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07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10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51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8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0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05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1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16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1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23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2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0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7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4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1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8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65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06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1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5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6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7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1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3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7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2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3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8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9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3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4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4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4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9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9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4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4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4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5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5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6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6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6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8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8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88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3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3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5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67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74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7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8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8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8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13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0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14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40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8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140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41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4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November 29 001.NAPLO</text:span></text:p>
      <text:p text:style-name="P3"><text:span text:style-name="T8">2024.11.29, 08:37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7"><text:span text:style-name="T106">W<text:s/></text:span><text:span text:style-name="T107">Pásztor Róbert</text:span><text:span text:style-name="T108"/></text:p>
      <text:p text:style-name="P7"><text:span text:style-name="T108"/></text:p>
      <text:p text:style-name="P7"><text:span text:style-name="T109">W<text:s/></text:span><text:span text:style-name="T110">Pásztor Róbert</text:span><text:span text:style-name="T111"/></text:p>
      <text:p text:style-name="P7"><text:span text:style-name="T111"/></text:p>
      <text:p text:style-name="P8"><text:span text:style-name="T112">Резултат гласања</text:span></text:p>
      <text:p text:style-name="P8"><text:span text:style-name="T113"/></text:p>
      <text:p text:style-name="P8"><text:span text:style-name="T113">#: 389<text:s text:c="2"/><text:tab/></text:span><text:span text:style-name="T114">Број: 24.11.29/0/0/A/КТ</text:span></text:p>
      <text:p text:style-name="P8"><text:span text:style-name="T114">Време: 2024 November 29 09:07 </text:span></text:p>
      <text:p text:style-name="P8"><text:span text:style-name="T114">Тип: Отворено</text:span></text:p>
      <text:p text:style-name="P8"><text:span text:style-name="T115">Решење;<text:tab/>Прихваћено</text:span></text:p>
      <text:p text:style-name="P8"><text:span text:style-name="T116">Једноставна</text:span></text:p>
      <text:p text:style-name="P8"><text:span text:style-name="T117"/></text:p>
      <text:p text:style-name="P8"><text:span text:style-name="T118"/></text:p>
      <text:p text:style-name="P8"><text:span text:style-name="T119"/></text:p>
      <text:p text:style-name="P9"><text:span text:style-name="T120"/></text:p>
      <text:p text:style-name="P9"><text:span text:style-name="T121">Резултат<text:tab/>Глас:<text:tab/>Глас% <text:tab/>Укупно% </text:span></text:p>
      <text:p text:style-name="P9"><text:span text:style-name="T122">За<text:tab/>25<text:tab/>100.00<text:tab/>75.76</text:span></text:p>
      <text:p text:style-name="P9"><text:span text:style-name="T122">Против<text:tab/>0<text:tab/>0.00<text:tab/>0.00</text:span></text:p>
      <text:p text:style-name="P9"><text:span text:style-name="T123">Уздржан<text:tab/>0<text:tab/>0.00<text:tab/>0.00</text:span></text:p>
      <text:p text:style-name="P9"><text:span text:style-name="T124">Гласало<text:tab/>25<text:tab/>100.00<text:tab/>75.76</text:span></text:p>
      <text:p text:style-name="P9"><text:span text:style-name="T125">Није гласало<text:tab/>5<text:tab/> <text:tab/>15.15</text:span></text:p>
      <text:p text:style-name="P9"><text:span text:style-name="T126">Одсутно<text:tab/>3<text:tab/> <text:tab/>9.09</text:span></text:p>
      <text:p text:style-name="P9"><text:span text:style-name="T127">Укупно<text:tab/>33<text:tab/> <text:tab/>100.00</text:span></text:p>
      <text:p text:style-name="P9"><text:span text:style-name="T127">Примедба:</text:span></text:p>
      <text:p text:style-name="P10"><text:span text:style-name="T128"/></text:p>
      <text:p text:style-name="P11"><text:span text:style-name="T129"/></text:p>
      <text:p text:style-name="P12"><text:span text:style-name="T130">Име<text:tab/>Глас<text:tab/>Фракц.</text:span></text:p>
      <text:p text:style-name="P12"><text:span text:style-name="T131">Верица Чупић<text:tab/>Није гл.<text:tab/>УО</text:span></text:p>
      <text:p text:style-name="P12"><text:span text:style-name="T131">Дамјан Ђукић<text:tab/>Није гл.<text:tab/>УО</text:span></text:p>
      <text:p text:style-name="P12"><text:span text:style-name="T131">Душан Мачкић<text:tab/>Није гл.<text:tab/>УО</text:span></text:p>
      <text:p text:style-name="P12"><text:span text:style-name="T131">Милан Радовић<text:tab/>Није гл.<text:tab/>УО</text:span></text:p>
      <text:p text:style-name="P12"><text:span text:style-name="T131">Тања Радовановић<text:tab/>Није гл.<text:tab/>УО</text:span></text:p>
      <text:p text:style-name="P12"><text:span text:style-name="T132">Ádám István<text:tab/></text:span><text:span text:style-name="T133">За<text:tab/>СВМ</text:span></text:p>
      <text:p text:style-name="P12"><text:span text:style-name="T134">Cs</text:span><text:span text:style-name="T135">áky Romina<text:tab/></text:span><text:span text:style-name="T136">За<text:tab/>СВМ</text:span></text:p>
      <text:p text:style-name="P12"><text:span text:style-name="T137">P</text:span><text:span text:style-name="T138">ásztor Róbert<text:tab/></text:span><text:span text:style-name="T139">За<text:tab/>СВМ</text:span></text:p>
      <text:p text:style-name="P12"><text:span text:style-name="T140">Urb</text:span><text:span text:style-name="T141">án Izabella<text:tab/></text:span><text:span text:style-name="T142">За<text:tab/>СВМ</text:span></text:p>
      <text:p text:style-name="P12"><text:span text:style-name="T142">Бранислава Даниловић<text:tab/>За<text:tab/>СНС</text:span></text:p>
      <text:p text:style-name="P12"><text:span text:style-name="T142">Весна Вајагић<text:tab/>За<text:tab/>СПС</text:span></text:p>
      <text:p text:style-name="P12"><text:span text:style-name="T142">Војислав Воркапић<text:tab/>За<text:tab/>СНС</text:span></text:p>
      <text:p text:style-name="P12"><text:span text:style-name="T142">Горан Ђукић<text:tab/>За<text:tab/>СНС</text:span></text:p>
      <text:p text:style-name="P12"><text:span text:style-name="T142">Дијана Марковић<text:tab/>За<text:tab/>СНС</text:span></text:p>
      <text:p text:style-name="P12"><text:span text:style-name="T142">Драгана Попадић<text:tab/>За<text:tab/>СНС</text:span></text:p>
      <text:p text:style-name="P12"><text:span text:style-name="T142">Драгољуб Росић<text:tab/>За<text:tab/>СНС</text:span></text:p>
      <text:p text:style-name="P12"><text:span text:style-name="T142">Душанка Пилиповић<text:tab/>За<text:tab/>СНС</text:span></text:p>
      <text:p text:style-name="P12"><text:span text:style-name="T142">Ђуро Жига<text:tab/>За<text:tab/>СНС</text:span></text:p>
      <text:p text:style-name="P12"><text:span text:style-name="T142">Зорица Панић<text:tab/>За<text:tab/>СНС</text:span></text:p>
      <text:p text:style-name="P12"><text:span text:style-name="T142">Илија Вујановић<text:tab/>За<text:tab/>СНС</text:span></text:p>
      <text:p text:style-name="P12"><text:span text:style-name="T142">Јасмина Милаковић<text:tab/>За<text:tab/>СНС</text:span></text:p>
      <text:p text:style-name="P12"><text:span text:style-name="T142">Јелена Бјелица<text:tab/>За<text:tab/>СНС</text:span></text:p>
      <text:p text:style-name="P12"><text:span text:style-name="T142">Љиљана Зец<text:tab/>За<text:tab/>СНС</text:span></text:p>
      <text:p text:style-name="P12"><text:span text:style-name="T142">Марко Торбица<text:tab/>За<text:tab/>СНС</text:span></text:p>
      <text:p text:style-name="P12"><text:span text:style-name="T142">Милијана Драгојевић<text:tab/>За<text:tab/>СНС</text:span></text:p>
      <text:p text:style-name="P12"><text:span text:style-name="T142">Небојша Вукадиновић<text:tab/>За<text:tab/>СНС</text:span></text:p>
      <text:p text:style-name="P12"><text:span text:style-name="T142">Никола Ембер<text:tab/>За<text:tab/>СПС</text:span></text:p>
      <text:p text:style-name="P12"><text:span text:style-name="T142">Славиша Малиновић<text:tab/>За<text:tab/>ЗА НАШ ТЕМЕРИН</text:span></text:p>
      <text:p text:style-name="P12"><text:span text:style-name="T142">Срђан Хрњак<text:tab/>За<text:tab/>СНС</text:span></text:p>
      <text:p text:style-name="P12"><text:span text:style-name="T142">Стојанка Росић<text:tab/>За<text:tab/>СНС</text:span></text:p>
      <text:p text:style-name="P12"><text:span text:style-name="T143">Dr Csorba Csaba<text:tab/></text:span><text:span text:style-name="T144">Одсутно<text:tab/>СВМ</text:span></text:p>
      <text:p text:style-name="P12"><text:span text:style-name="T144">Дејан Михаљица<text:tab/>Одсутно<text:tab/>УО</text:span></text:p>
      <text:p text:style-name="P12"><text:span text:style-name="T144">Драган Војводић<text:tab/>Одсутно<text:tab/>УО</text:span></text:p>
      <text:p text:style-name="P12"><text:span text:style-name="T145"/></text:p>
      <text:p text:style-name="P12"><text:span text:style-name="T145"><text:s text:c="4"/></text:span></text:p>
      <text:p text:style-name="P12"><text:span text:style-name="T145">389<text:s text:c="2"/><text:tab/></text:span><text:span text:style-name="T146">Број: 1899.12.30/0/0/A/</text:span><text:span text:style-name="T147">КТ</text:span></text:p>
      <text:p text:style-name="P12"><text:span text:style-name="T148"/></text:p>
      <text:p text:style-name="P13"><text:span text:style-name="T149"/></text:p>
      <text:p text:style-name="P13"><text:span text:style-name="T149"/></text:p>
      <text:p text:style-name="P13"><text:span text:style-name="T150">W<text:s/></text:span><text:span text:style-name="T151">Pásztor Róbert</text:span><text:span text:style-name="T152"/></text:p>
      <text:p text:style-name="P13"><text:span text:style-name="T152"/></text:p>
      <text:p text:style-name="P14"><text:span text:style-name="T153">Резултат гласања</text:span></text:p>
      <text:p text:style-name="P14"><text:span text:style-name="T154"/></text:p>
      <text:p text:style-name="P14"><text:span text:style-name="T154">#: 390<text:s text:c="2"/><text:tab/></text:span><text:span text:style-name="T155">Број: 24.11.29/0/0/A/КТ</text:span></text:p>
      <text:p text:style-name="P14"><text:span text:style-name="T155">Време: 2024 November 29 09:10 </text:span></text:p>
      <text:p text:style-name="P14"><text:span text:style-name="T155">Тип: Отворено</text:span></text:p>
      <text:p text:style-name="P14"><text:span text:style-name="T156">Решење;<text:tab/>Прихваћено</text:span></text:p>
      <text:p text:style-name="P14"><text:span text:style-name="T157">Једноставна</text:span></text:p>
      <text:p text:style-name="P14"><text:span text:style-name="T158"/></text:p>
      <text:p text:style-name="P14"><text:span text:style-name="T159"/></text:p>
      <text:p text:style-name="P14"><text:span text:style-name="T160"/></text:p>
      <text:p text:style-name="P15"><text:span text:style-name="T161"/></text:p>
      <text:p text:style-name="P15"><text:span text:style-name="T162">Резултат<text:tab/>Глас:<text:tab/>Глас% <text:tab/>Укупно% </text:span></text:p>
      <text:p text:style-name="P15"><text:span text:style-name="T163">За<text:tab/>26<text:tab/>100.00<text:tab/>78.79</text:span></text:p>
      <text:p text:style-name="P15"><text:span text:style-name="T163">Против<text:tab/>0<text:tab/>0.00<text:tab/>0.00</text:span></text:p>
      <text:p text:style-name="P15"><text:span text:style-name="T164">Уздржан<text:tab/>0<text:tab/>0.00<text:tab/>0.00</text:span></text:p>
      <text:p text:style-name="P15"><text:span text:style-name="T165">Гласало<text:tab/>26<text:tab/>100.00<text:tab/>78.79</text:span></text:p>
      <text:p text:style-name="P15"><text:span text:style-name="T166">Није гласало<text:tab/>4<text:tab/> <text:tab/>12.12</text:span></text:p>
      <text:p text:style-name="P15"><text:span text:style-name="T167">Одсутно<text:tab/>3<text:tab/> <text:tab/>9.09</text:span></text:p>
      <text:p text:style-name="P15"><text:span text:style-name="T168">Укупно<text:tab/>33<text:tab/> <text:tab/>100.00</text:span></text:p>
      <text:p text:style-name="P15"><text:span text:style-name="T168">Примедба:</text:span></text:p>
      <text:p text:style-name="P16"><text:span text:style-name="T169"/></text:p>
      <text:p text:style-name="P17"><text:span text:style-name="T170"/></text:p>
      <text:p text:style-name="P18"><text:span text:style-name="T171">Име<text:tab/>Глас<text:tab/>Фракц.</text:span></text:p>
      <text:p text:style-name="P18"><text:span text:style-name="T172">Верица Чупић<text:tab/>Није гл.<text:tab/>УО</text:span></text:p>
      <text:p text:style-name="P18"><text:span text:style-name="T172">Душан Мачкић<text:tab/>Није гл.<text:tab/>УО</text:span></text:p>
      <text:p text:style-name="P18"><text:span text:style-name="T172">Милан Радовић<text:tab/>Није гл.<text:tab/>УО</text:span></text:p>
      <text:p text:style-name="P18"><text:span text:style-name="T172">Тања Радовановић<text:tab/>Није гл.<text:tab/>УО</text:span></text:p>
      <text:p text:style-name="P18"><text:span text:style-name="T173">Ádám István<text:tab/></text:span><text:span text:style-name="T174">За<text:tab/>СВМ</text:span></text:p>
      <text:p text:style-name="P18"><text:span text:style-name="T175">Cs</text:span><text:span text:style-name="T176">áky Romina<text:tab/></text:span><text:span text:style-name="T177">За<text:tab/>СВМ</text:span></text:p>
      <text:p text:style-name="P18"><text:span text:style-name="T178">P</text:span><text:span text:style-name="T179">ásztor Róbert<text:tab/></text:span><text:span text:style-name="T180">За<text:tab/>СВМ</text:span></text:p>
      <text:p text:style-name="P18"><text:span text:style-name="T181">Urb</text:span><text:span text:style-name="T182">án Izabella<text:tab/></text:span><text:span text:style-name="T183">За<text:tab/>СВМ</text:span></text:p>
      <text:p text:style-name="P18"><text:span text:style-name="T183">Бранислава Даниловић<text:tab/>За<text:tab/>СНС</text:span></text:p>
      <text:p text:style-name="P18"><text:span text:style-name="T183">Весна Вајагић<text:tab/>За<text:tab/>СПС</text:span></text:p>
      <text:p text:style-name="P18"><text:span text:style-name="T183">Војислав Воркапић<text:tab/>За<text:tab/>СНС</text:span></text:p>
      <text:p text:style-name="P18"><text:span text:style-name="T183">Горан Ђукић<text:tab/>За<text:tab/>СНС</text:span></text:p>
      <text:p text:style-name="P18"><text:span text:style-name="T183">Дамјан Ђукић<text:tab/>За<text:tab/>УО</text:span></text:p>
      <text:p text:style-name="P18"><text:span text:style-name="T183">Дијана Марковић<text:tab/>За<text:tab/>СНС</text:span></text:p>
      <text:p text:style-name="P18"><text:span text:style-name="T183">Драгана Попадић<text:tab/>За<text:tab/>СНС</text:span></text:p>
      <text:p text:style-name="P18"><text:span text:style-name="T183">Драгољуб Росић<text:tab/>За<text:tab/>СНС</text:span></text:p>
      <text:p text:style-name="P18"><text:span text:style-name="T183">Душанка Пилиповић<text:tab/>За<text:tab/>СНС</text:span></text:p>
      <text:p text:style-name="P18"><text:span text:style-name="T183">Ђуро Жига<text:tab/>За<text:tab/>СНС</text:span></text:p>
      <text:p text:style-name="P18"><text:span text:style-name="T183">Зорица Панић<text:tab/>За<text:tab/>СНС</text:span></text:p>
      <text:p text:style-name="P18"><text:span text:style-name="T183">Илија Вујановић<text:tab/>За<text:tab/>СНС</text:span></text:p>
      <text:p text:style-name="P18"><text:span text:style-name="T183">Јасмина Милаковић<text:tab/>За<text:tab/>СНС</text:span></text:p>
      <text:p text:style-name="P18"><text:span text:style-name="T183">Јелена Бјелица<text:tab/>За<text:tab/>СНС</text:span></text:p>
      <text:p text:style-name="P18"><text:span text:style-name="T183">Љиљана Зец<text:tab/>За<text:tab/>СНС</text:span></text:p>
      <text:p text:style-name="P18"><text:span text:style-name="T183">Марко Торбица<text:tab/>За<text:tab/>СНС</text:span></text:p>
      <text:p text:style-name="P18"><text:span text:style-name="T183">Милијана Драгојевић<text:tab/>За<text:tab/>СНС</text:span></text:p>
      <text:p text:style-name="P18"><text:span text:style-name="T183">Небојша Вукадиновић<text:tab/>За<text:tab/>СНС</text:span></text:p>
      <text:p text:style-name="P18"><text:span text:style-name="T183">Никола Ембер<text:tab/>За<text:tab/>СПС</text:span></text:p>
      <text:p text:style-name="P18"><text:span text:style-name="T183">Славиша Малиновић<text:tab/>За<text:tab/>ЗА НАШ ТЕМЕРИН</text:span></text:p>
      <text:p text:style-name="P18"><text:span text:style-name="T183">Срђан Хрњак<text:tab/>За<text:tab/>СНС</text:span></text:p>
      <text:p text:style-name="P18"><text:span text:style-name="T183">Стојанка Росић<text:tab/>За<text:tab/>СНС</text:span></text:p>
      <text:p text:style-name="P18"><text:span text:style-name="T184">Dr Csorba Csaba<text:tab/></text:span><text:span text:style-name="T185">Одсутно<text:tab/>СВМ</text:span></text:p>
      <text:p text:style-name="P18"><text:span text:style-name="T185">Дејан Михаљица<text:tab/>Одсутно<text:tab/>УО</text:span></text:p>
      <text:p text:style-name="P18"><text:span text:style-name="T185">Драган Војводић<text:tab/>Одсутно<text:tab/>УО</text:span></text:p>
      <text:p text:style-name="P18"><text:span text:style-name="T186"/></text:p>
      <text:p text:style-name="P18"><text:span text:style-name="T186"><text:s text:c="4"/></text:span></text:p>
      <text:p text:style-name="P18"><text:span text:style-name="T186">390<text:s text:c="2"/><text:tab/></text:span><text:span text:style-name="T187">Број: 1899.12.30/0/0/A/</text:span><text:span text:style-name="T188">КТ</text:span></text:p>
      <text:p text:style-name="P18"><text:span text:style-name="T189"/></text:p>
      <text:p text:style-name="P19"><text:span text:style-name="T190"/></text:p>
      <text:p text:style-name="P19"><text:span text:style-name="T190"/></text:p>
      <text:p text:style-name="P20"><text:span text:style-name="T191">-----</text:span><text:span text:style-name="T192">Тачка дн. реда-----</text:span></text:p>
      <text:p text:style-name="P20"><text:span text:style-name="T192">1</text:span></text:p>
      <text:p text:style-name="P20"><text:span text:style-name="T193"/></text:p>
      <text:p text:style-name="P21"><text:span text:style-name="T193"/></text:p>
      <text:p text:style-name="P22"><text:span text:style-name="T194">-----</text:span><text:span text:style-name="T195">Без временског ограничења //Без мерења-----</text:span></text:p>
      <text:p text:style-name="P22"><text:span text:style-name="T196"/></text:p>
      <text:p text:style-name="P23"><text:span text:style-name="T196"/></text:p>
      <text:p text:style-name="P23"><text:span text:style-name="T197">W<text:s/></text:span><text:span text:style-name="T198">Pásztor Róbert</text:span><text:span text:style-name="T199"/></text:p>
      <text:p text:style-name="P23"><text:span text:style-name="T199"/></text:p>
      <text:p text:style-name="P23"><text:span text:style-name="T200">W<text:s/></text:span><text:span text:style-name="T201">Гост</text:span><text:span text:style-name="T202"/></text:p>
      <text:p text:style-name="P23"><text:span text:style-name="T203"/></text:p>
      <text:p text:style-name="P23"><text:span text:style-name="T204">W<text:s/></text:span><text:span text:style-name="T205">Pásztor Róbert</text:span><text:span text:style-name="T206"/></text:p>
      <text:p text:style-name="P23"><text:span text:style-name="T206"/></text:p>
      <text:p text:style-name="P23"><text:span text:style-name="T207">W<text:s/></text:span><text:span text:style-name="T208">Небојша Вукадиновић</text:span><text:span text:style-name="T209"/></text:p>
      <text:p text:style-name="P23"><text:span text:style-name="T210"/></text:p>
      <text:p text:style-name="P23"><text:span text:style-name="T211">W<text:s/></text:span><text:span text:style-name="T212">Гост</text:span><text:span text:style-name="T213"/></text:p>
      <text:p text:style-name="P23"><text:span text:style-name="T214"/></text:p>
      <text:p text:style-name="P23"><text:span text:style-name="T215">W<text:s/></text:span><text:span text:style-name="T216">Pásztor Róbert</text:span><text:span text:style-name="T217"/></text:p>
      <text:p text:style-name="P23"><text:span text:style-name="T217"/></text:p>
      <text:p text:style-name="P23"><text:span text:style-name="T218">W<text:s/></text:span><text:span text:style-name="T219">Душан Мачкић</text:span><text:span text:style-name="T220"/></text:p>
      <text:p text:style-name="P23"><text:span text:style-name="T221"/></text:p>
      <text:p text:style-name="P23"><text:span text:style-name="T222">W<text:s/></text:span><text:span text:style-name="T223">Pásztor Róbert</text:span><text:span text:style-name="T224"/></text:p>
      <text:p text:style-name="P23"><text:span text:style-name="T224"/></text:p>
      <text:p text:style-name="P23"><text:span text:style-name="T225">W<text:s/></text:span><text:span text:style-name="T226">Гост</text:span><text:span text:style-name="T227"/></text:p>
      <text:p text:style-name="P23"><text:span text:style-name="T228"/></text:p>
      <text:p text:style-name="P23"><text:span text:style-name="T229">W<text:s/></text:span><text:span text:style-name="T230">Pásztor Róbert</text:span><text:span text:style-name="T231"/></text:p>
      <text:p text:style-name="P23"><text:span text:style-name="T231"/></text:p>
      <text:p text:style-name="P23"><text:span text:style-name="T232">W<text:s/></text:span><text:span text:style-name="T233">Гост</text:span><text:span text:style-name="T234"/></text:p>
      <text:p text:style-name="P23"><text:span text:style-name="T235"/></text:p>
      <text:p text:style-name="P23"><text:span text:style-name="T236">W<text:s/></text:span><text:span text:style-name="T237">Pásztor Róbert</text:span><text:span text:style-name="T238"/></text:p>
      <text:p text:style-name="P23"><text:span text:style-name="T238"/></text:p>
      <text:p text:style-name="P23"><text:span text:style-name="T239">W<text:s/></text:span><text:span text:style-name="T240">Тања Радовановић</text:span><text:span text:style-name="T241"/></text:p>
      <text:p text:style-name="P23"><text:span text:style-name="T242"/></text:p>
      <text:p text:style-name="P23"><text:span text:style-name="T243">W<text:s/></text:span><text:span text:style-name="T244">Pásztor Róbert</text:span><text:span text:style-name="T245"/></text:p>
      <text:p text:style-name="P23"><text:span text:style-name="T245"/></text:p>
      <text:p text:style-name="P23"><text:span text:style-name="T246">W<text:s/></text:span><text:span text:style-name="T247">Милан Радовић</text:span><text:span text:style-name="T248"/></text:p>
      <text:p text:style-name="P23"><text:span text:style-name="T249"/></text:p>
      <text:p text:style-name="P23"><text:span text:style-name="T250">W<text:s/></text:span><text:span text:style-name="T251">Pásztor Róbert</text:span><text:span text:style-name="T252"/></text:p>
      <text:p text:style-name="P23"><text:span text:style-name="T252"/></text:p>
      <text:p text:style-name="P23"><text:span text:style-name="T253">W<text:s/></text:span><text:span text:style-name="T254">Младен Зец</text:span><text:span text:style-name="T255"/></text:p>
      <text:p text:style-name="P23"><text:span text:style-name="T256"/></text:p>
      <text:p text:style-name="P23"><text:span text:style-name="T257">W<text:s/></text:span><text:span text:style-name="T258">Pásztor Róbert</text:span><text:span text:style-name="T259"/></text:p>
      <text:p text:style-name="P23"><text:span text:style-name="T259"/></text:p>
      <text:p text:style-name="P23"><text:span text:style-name="T260">W<text:s/></text:span><text:span text:style-name="T261">Никола Ембер</text:span><text:span text:style-name="T262"/></text:p>
      <text:p text:style-name="P23"><text:span text:style-name="T263"/></text:p>
      <text:p text:style-name="P23"><text:span text:style-name="T264">W<text:s/></text:span><text:span text:style-name="T265">Pásztor Róbert</text:span><text:span text:style-name="T266"/></text:p>
      <text:p text:style-name="P23"><text:span text:style-name="T266"/></text:p>
      <text:p text:style-name="P24"><text:span text:style-name="T267">Резултат гласања</text:span></text:p>
      <text:p text:style-name="P24"><text:span text:style-name="T268"/></text:p>
      <text:p text:style-name="P24"><text:span text:style-name="T268">#: 391<text:s text:c="2"/><text:tab/></text:span><text:span text:style-name="T269">Број: 24.11.29/1/0/A/КТ</text:span></text:p>
      <text:p text:style-name="P24"><text:span text:style-name="T269">Време: 2024 November 29 09:59 </text:span></text:p>
      <text:p text:style-name="P24"><text:span text:style-name="T269">Тип: Отворено</text:span></text:p>
      <text:p text:style-name="P24"><text:span text:style-name="T270">Решење;<text:tab/>Прихваћено</text:span></text:p>
      <text:p text:style-name="P24"><text:span text:style-name="T271">Једноставна</text:span></text:p>
      <text:p text:style-name="P24"><text:span text:style-name="T272"/></text:p>
      <text:p text:style-name="P24"><text:span text:style-name="T273"/></text:p>
      <text:p text:style-name="P24"><text:span text:style-name="T274"/></text:p>
      <text:p text:style-name="P25"><text:span text:style-name="T275"/></text:p>
      <text:p text:style-name="P25"><text:span text:style-name="T276">Резултат<text:tab/>Глас:<text:tab/>Глас% <text:tab/>Укупно% </text:span></text:p>
      <text:p text:style-name="P25"><text:span text:style-name="T277">За<text:tab/>26<text:tab/>100.00<text:tab/>78.79</text:span></text:p>
      <text:p text:style-name="P25"><text:span text:style-name="T277">Против<text:tab/>0<text:tab/>0.00<text:tab/>0.00</text:span></text:p>
      <text:p text:style-name="P25"><text:span text:style-name="T278">Уздржан<text:tab/>0<text:tab/>0.00<text:tab/>0.00</text:span></text:p>
      <text:p text:style-name="P25"><text:span text:style-name="T279">Гласало<text:tab/>26<text:tab/>100.00<text:tab/>78.79</text:span></text:p>
      <text:p text:style-name="P25"><text:span text:style-name="T280">Није гласало<text:tab/>4<text:tab/> <text:tab/>12.12</text:span></text:p>
      <text:p text:style-name="P25"><text:span text:style-name="T281">Одсутно<text:tab/>3<text:tab/> <text:tab/>9.09</text:span></text:p>
      <text:p text:style-name="P25"><text:span text:style-name="T282">Укупно<text:tab/>33<text:tab/> <text:tab/>100.00</text:span></text:p>
      <text:p text:style-name="P25"><text:span text:style-name="T282">Примедба:</text:span></text:p>
      <text:p text:style-name="P26"><text:span text:style-name="T283"/></text:p>
      <text:p text:style-name="P27"><text:span text:style-name="T284"/></text:p>
      <text:p text:style-name="P28"><text:span text:style-name="T285">Име<text:tab/>Глас<text:tab/>Фракц.</text:span></text:p>
      <text:p text:style-name="P28"><text:span text:style-name="T286">Верица Чупић<text:tab/>Није гл.<text:tab/>УО</text:span></text:p>
      <text:p text:style-name="P28"><text:span text:style-name="T286">Душан Мачкић<text:tab/>Није гл.<text:tab/>УО</text:span></text:p>
      <text:p text:style-name="P28"><text:span text:style-name="T286">Милан Радовић<text:tab/>Није гл.<text:tab/>УО</text:span></text:p>
      <text:p text:style-name="P28"><text:span text:style-name="T286">Тања Радовановић<text:tab/>Није гл.<text:tab/>УО</text:span></text:p>
      <text:p text:style-name="P28"><text:span text:style-name="T287">Ádám István<text:tab/></text:span><text:span text:style-name="T288">За<text:tab/>СВМ</text:span></text:p>
      <text:p text:style-name="P28"><text:span text:style-name="T289">Cs</text:span><text:span text:style-name="T290">áky Romina<text:tab/></text:span><text:span text:style-name="T291">За<text:tab/>СВМ</text:span></text:p>
      <text:p text:style-name="P28"><text:span text:style-name="T292">P</text:span><text:span text:style-name="T293">ásztor Róbert<text:tab/></text:span><text:span text:style-name="T294">За<text:tab/>СВМ</text:span></text:p>
      <text:p text:style-name="P28"><text:span text:style-name="T295">Urb</text:span><text:span text:style-name="T296">án Izabella<text:tab/></text:span><text:span text:style-name="T297">За<text:tab/>СВМ</text:span></text:p>
      <text:p text:style-name="P28"><text:span text:style-name="T297">Бранислава Даниловић<text:tab/>За<text:tab/>СНС</text:span></text:p>
      <text:p text:style-name="P28"><text:span text:style-name="T297">Весна Вајагић<text:tab/>За<text:tab/>СПС</text:span></text:p>
      <text:p text:style-name="P28"><text:span text:style-name="T297">Војислав Воркапић<text:tab/>За<text:tab/>СНС</text:span></text:p>
      <text:p text:style-name="P28"><text:span text:style-name="T297">Горан Ђукић<text:tab/>За<text:tab/>СНС</text:span></text:p>
      <text:p text:style-name="P28"><text:span text:style-name="T297">Дамјан Ђукић<text:tab/>За<text:tab/>УО</text:span></text:p>
      <text:p text:style-name="P28"><text:span text:style-name="T297">Дијана Марковић<text:tab/>За<text:tab/>СНС</text:span></text:p>
      <text:p text:style-name="P28"><text:span text:style-name="T297">Драгана Попадић<text:tab/>За<text:tab/>СНС</text:span></text:p>
      <text:p text:style-name="P28"><text:span text:style-name="T297">Драгољуб Росић<text:tab/>За<text:tab/>СНС</text:span></text:p>
      <text:p text:style-name="P28"><text:span text:style-name="T297">Душанка Пилиповић<text:tab/>За<text:tab/>СНС</text:span></text:p>
      <text:p text:style-name="P28"><text:span text:style-name="T297">Ђуро Жига<text:tab/>За<text:tab/>СНС</text:span></text:p>
      <text:p text:style-name="P28"><text:span text:style-name="T297">Зорица Панић<text:tab/>За<text:tab/>СНС</text:span></text:p>
      <text:p text:style-name="P28"><text:span text:style-name="T297">Илија Вујановић<text:tab/>За<text:tab/>СНС</text:span></text:p>
      <text:p text:style-name="P28"><text:span text:style-name="T297">Јасмина Милаковић<text:tab/>За<text:tab/>СНС</text:span></text:p>
      <text:p text:style-name="P28"><text:span text:style-name="T297">Јелена Бјелица<text:tab/>За<text:tab/>СНС</text:span></text:p>
      <text:p text:style-name="P28"><text:span text:style-name="T297">Љиљана Зец<text:tab/>За<text:tab/>СНС</text:span></text:p>
      <text:p text:style-name="P28"><text:span text:style-name="T297">Марко Торбица<text:tab/>За<text:tab/>СНС</text:span></text:p>
      <text:p text:style-name="P28"><text:span text:style-name="T297">Милијана Драгојевић<text:tab/>За<text:tab/>СНС</text:span></text:p>
      <text:p text:style-name="P28"><text:span text:style-name="T297">Небојша Вукадиновић<text:tab/>За<text:tab/>СНС</text:span></text:p>
      <text:p text:style-name="P28"><text:span text:style-name="T297">Никола Ембер<text:tab/>За<text:tab/>СПС</text:span></text:p>
      <text:p text:style-name="P28"><text:span text:style-name="T297">Славиша Малиновић<text:tab/>За<text:tab/>ЗА НАШ ТЕМЕРИН</text:span></text:p>
      <text:p text:style-name="P28"><text:span text:style-name="T297">Срђан Хрњак<text:tab/>За<text:tab/>СНС</text:span></text:p>
      <text:p text:style-name="P28"><text:span text:style-name="T297">Стојанка Росић<text:tab/>За<text:tab/>СНС</text:span></text:p>
      <text:p text:style-name="P28"><text:span text:style-name="T298">Dr Csorba Csaba<text:tab/></text:span><text:span text:style-name="T299">Одсутно<text:tab/>СВМ</text:span></text:p>
      <text:p text:style-name="P28"><text:span text:style-name="T299">Дејан Михаљица<text:tab/>Одсутно<text:tab/>УО</text:span></text:p>
      <text:p text:style-name="P28"><text:span text:style-name="T299">Драган Војводић<text:tab/>Одсутно<text:tab/>УО</text:span></text:p>
      <text:p text:style-name="P28"><text:span text:style-name="T300"/></text:p>
      <text:p text:style-name="P28"><text:span text:style-name="T300"><text:s text:c="4"/></text:span></text:p>
      <text:p text:style-name="P28"><text:span text:style-name="T300">391<text:s text:c="2"/><text:tab/></text:span><text:span text:style-name="T301">Број: 1899.12.30/1/0/A/</text:span><text:span text:style-name="T302">КТ</text:span></text:p>
      <text:p text:style-name="P28"><text:span text:style-name="T303"/></text:p>
      <text:p text:style-name="P29"><text:span text:style-name="T304"/></text:p>
      <text:p text:style-name="P29"><text:span text:style-name="T304"/></text:p>
      <text:p text:style-name="P29"><text:span text:style-name="T305">W<text:s/></text:span><text:span text:style-name="T306">Pásztor Róbert</text:span><text:span text:style-name="T307"/></text:p>
      <text:p text:style-name="P29"><text:span text:style-name="T307"/></text:p>
      <text:p text:style-name="P30"><text:span text:style-name="T308">-----</text:span><text:span text:style-name="T309">Тачка дн. реда-----</text:span></text:p>
      <text:p text:style-name="P30"><text:span text:style-name="T309">2</text:span></text:p>
      <text:p text:style-name="P30"><text:span text:style-name="T310"/></text:p>
      <text:p text:style-name="P31"><text:span text:style-name="T310"/></text:p>
      <text:p text:style-name="P32"><text:span text:style-name="T311">-----</text:span><text:span text:style-name="T312">Без временског ограничења //Без мерења-----</text:span></text:p>
      <text:p text:style-name="P32"><text:span text:style-name="T313"/></text:p>
      <text:p text:style-name="P33"><text:span text:style-name="T313"/></text:p>
      <text:p text:style-name="P33"><text:span text:style-name="T314">W<text:s/></text:span><text:span text:style-name="T315">Гост</text:span><text:span text:style-name="T316"/></text:p>
      <text:p text:style-name="P33"><text:span text:style-name="T317"/></text:p>
      <text:p text:style-name="P34"><text:span text:style-name="T318">Резултат гласања</text:span></text:p>
      <text:p text:style-name="P34"><text:span text:style-name="T319"/></text:p>
      <text:p text:style-name="P34"><text:span text:style-name="T319">#: 392<text:s text:c="2"/><text:tab/></text:span><text:span text:style-name="T320">Број: 24.11.29/2/0/A/КТ</text:span></text:p>
      <text:p text:style-name="P34"><text:span text:style-name="T320">Време: 2024 November 29 10:37 </text:span></text:p>
      <text:p text:style-name="P34"><text:span text:style-name="T320">Тип: Отворено</text:span></text:p>
      <text:p text:style-name="P34"><text:span text:style-name="T321">Решење;<text:tab/>Прихваћено</text:span></text:p>
      <text:p text:style-name="P34"><text:span text:style-name="T322">Једноставна</text:span></text:p>
      <text:p text:style-name="P34"><text:span text:style-name="T323"/></text:p>
      <text:p text:style-name="P34"><text:span text:style-name="T324"/></text:p>
      <text:p text:style-name="P34"><text:span text:style-name="T325"/></text:p>
      <text:p text:style-name="P35"><text:span text:style-name="T326"/></text:p>
      <text:p text:style-name="P35"><text:span text:style-name="T327">Резултат<text:tab/>Глас:<text:tab/>Глас% <text:tab/>Укупно% </text:span></text:p>
      <text:p text:style-name="P35"><text:span text:style-name="T328">За<text:tab/>24<text:tab/>100.00<text:tab/>72.73</text:span></text:p>
      <text:p text:style-name="P35"><text:span text:style-name="T328">Против<text:tab/>0<text:tab/>0.00<text:tab/>0.00</text:span></text:p>
      <text:p text:style-name="P35"><text:span text:style-name="T329">Уздржан<text:tab/>0<text:tab/>0.00<text:tab/>0.00</text:span></text:p>
      <text:p text:style-name="P35"><text:span text:style-name="T330">Гласало<text:tab/>24<text:tab/>100.00<text:tab/>72.73</text:span></text:p>
      <text:p text:style-name="P35"><text:span text:style-name="T331">Није гласало<text:tab/>4<text:tab/> <text:tab/>12.12</text:span></text:p>
      <text:p text:style-name="P35"><text:span text:style-name="T332">Одсутно<text:tab/>5<text:tab/> <text:tab/>15.15</text:span></text:p>
      <text:p text:style-name="P35"><text:span text:style-name="T333">Укупно<text:tab/>33<text:tab/> <text:tab/>100.00</text:span></text:p>
      <text:p text:style-name="P35"><text:span text:style-name="T333">Примедба:</text:span></text:p>
      <text:p text:style-name="P36"><text:span text:style-name="T334"/></text:p>
      <text:p text:style-name="P37"><text:span text:style-name="T335"/></text:p>
      <text:p text:style-name="P38"><text:span text:style-name="T336">Име<text:tab/>Глас<text:tab/>Фракц.</text:span></text:p>
      <text:p text:style-name="P38"><text:span text:style-name="T337">Верица Чупић<text:tab/>Није гл.<text:tab/>УО</text:span></text:p>
      <text:p text:style-name="P38"><text:span text:style-name="T337">Душан Мачкић<text:tab/>Није гл.<text:tab/>УО</text:span></text:p>
      <text:p text:style-name="P38"><text:span text:style-name="T337">Милан Радовић<text:tab/>Није гл.<text:tab/>УО</text:span></text:p>
      <text:p text:style-name="P38"><text:span text:style-name="T337">Тања Радовановић<text:tab/>Није гл.<text:tab/>УО</text:span></text:p>
      <text:p text:style-name="P38"><text:span text:style-name="T338">Ádám István<text:tab/></text:span><text:span text:style-name="T339">За<text:tab/>СВМ</text:span></text:p>
      <text:p text:style-name="P38"><text:span text:style-name="T340">Cs</text:span><text:span text:style-name="T341">áky Romina<text:tab/></text:span><text:span text:style-name="T342">За<text:tab/>СВМ</text:span></text:p>
      <text:p text:style-name="P38"><text:span text:style-name="T343">P</text:span><text:span text:style-name="T344">ásztor Róbert<text:tab/></text:span><text:span text:style-name="T345">За<text:tab/>СВМ</text:span></text:p>
      <text:p text:style-name="P38"><text:span text:style-name="T346">Urb</text:span><text:span text:style-name="T347">án Izabella<text:tab/></text:span><text:span text:style-name="T348">За<text:tab/>СВМ</text:span></text:p>
      <text:p text:style-name="P38"><text:span text:style-name="T348">Бранислава Даниловић<text:tab/>За<text:tab/>СНС</text:span></text:p>
      <text:p text:style-name="P38"><text:span text:style-name="T348">Весна Вајагић<text:tab/>За<text:tab/>СПС</text:span></text:p>
      <text:p text:style-name="P38"><text:span text:style-name="T348">Војислав Воркапић<text:tab/>За<text:tab/>СНС</text:span></text:p>
      <text:p text:style-name="P38"><text:span text:style-name="T348">Горан Ђукић<text:tab/>За<text:tab/>СНС</text:span></text:p>
      <text:p text:style-name="P38"><text:span text:style-name="T348">Дамјан Ђукић<text:tab/>За<text:tab/>УО</text:span></text:p>
      <text:p text:style-name="P38"><text:span text:style-name="T348">Дијана Марковић<text:tab/>За<text:tab/>СНС</text:span></text:p>
      <text:p text:style-name="P38"><text:span text:style-name="T348">Драгана Попадић<text:tab/>За<text:tab/>СНС</text:span></text:p>
      <text:p text:style-name="P38"><text:span text:style-name="T348">Драгољуб Росић<text:tab/>За<text:tab/>СНС</text:span></text:p>
      <text:p text:style-name="P38"><text:span text:style-name="T348">Душанка Пилиповић<text:tab/>За<text:tab/>СНС</text:span></text:p>
      <text:p text:style-name="P38"><text:span text:style-name="T348">Ђуро Жига<text:tab/>За<text:tab/>СНС</text:span></text:p>
      <text:p text:style-name="P38"><text:span text:style-name="T348">Зорица Панић<text:tab/>За<text:tab/>СНС</text:span></text:p>
      <text:p text:style-name="P38"><text:span text:style-name="T348">Илија Вујановић<text:tab/>За<text:tab/>СНС</text:span></text:p>
      <text:p text:style-name="P38"><text:span text:style-name="T348">Јасмина Милаковић<text:tab/>За<text:tab/>СНС</text:span></text:p>
      <text:p text:style-name="P38"><text:span text:style-name="T348">Јелена Бјелица<text:tab/>За<text:tab/>СНС</text:span></text:p>
      <text:p text:style-name="P38"><text:span text:style-name="T348">Љиљана Зец<text:tab/>За<text:tab/>СНС</text:span></text:p>
      <text:p text:style-name="P38"><text:span text:style-name="T348">Марко Торбица<text:tab/>За<text:tab/>СНС</text:span></text:p>
      <text:p text:style-name="P38"><text:span text:style-name="T348">Небојша Вукадиновић<text:tab/>За<text:tab/>СНС</text:span></text:p>
      <text:p text:style-name="P38"><text:span text:style-name="T348">Никола Ембер<text:tab/>За<text:tab/>СПС</text:span></text:p>
      <text:p text:style-name="P38"><text:span text:style-name="T348">Срђан Хрњак<text:tab/>За<text:tab/>СНС</text:span></text:p>
      <text:p text:style-name="P38"><text:span text:style-name="T348">Стојанка Росић<text:tab/>За<text:tab/>СНС</text:span></text:p>
      <text:p text:style-name="P38"><text:span text:style-name="T349">Dr Csorba Csaba<text:tab/></text:span><text:span text:style-name="T350">Одсутно<text:tab/>СВМ</text:span></text:p>
      <text:p text:style-name="P38"><text:span text:style-name="T350">Дејан Михаљица<text:tab/>Одсутно<text:tab/>УО</text:span></text:p>
      <text:p text:style-name="P38"><text:span text:style-name="T350">Драган Војводић<text:tab/>Одсутно<text:tab/>УО</text:span></text:p>
      <text:p text:style-name="P38"><text:span text:style-name="T350">Милијана Драгојевић<text:tab/>Одсутно<text:tab/>СНС</text:span></text:p>
      <text:p text:style-name="P38"><text:span text:style-name="T350">Славиша Малиновић<text:tab/>Одсутно<text:tab/>ЗА НАШ ТЕМЕРИН</text:span></text:p>
      <text:p text:style-name="P38"><text:span text:style-name="T351"/></text:p>
      <text:p text:style-name="P38"><text:span text:style-name="T351"><text:s text:c="4"/></text:span></text:p>
      <text:p text:style-name="P38"><text:span text:style-name="T351">392<text:s text:c="2"/><text:tab/></text:span><text:span text:style-name="T352">Број: 1899.12.30/2/0/A/</text:span><text:span text:style-name="T353">КТ</text:span></text:p>
      <text:p text:style-name="P38"><text:span text:style-name="T354"/></text:p>
      <text:p text:style-name="P39"><text:span text:style-name="T355"/></text:p>
      <text:p text:style-name="P39"><text:span text:style-name="T355"/></text:p>
      <text:p text:style-name="P40"><text:span text:style-name="T356">-----</text:span><text:span text:style-name="T357">Тачка дн. реда-----</text:span></text:p>
      <text:p text:style-name="P40"><text:span text:style-name="T357">3</text:span></text:p>
      <text:p text:style-name="P40"><text:span text:style-name="T358"/></text:p>
      <text:p text:style-name="P41"><text:span text:style-name="T358"/></text:p>
      <text:p text:style-name="P42"><text:span text:style-name="T359">-----</text:span><text:span text:style-name="T360">Без временског ограничења //Без мерења-----</text:span></text:p>
      <text:p text:style-name="P42"><text:span text:style-name="T361"/></text:p>
      <text:p text:style-name="P43"><text:span text:style-name="T361"/></text:p>
      <text:p text:style-name="P43"><text:span text:style-name="T362">W<text:s/></text:span><text:span text:style-name="T363">Гост</text:span><text:span text:style-name="T364"/></text:p>
      <text:p text:style-name="P43"><text:span text:style-name="T365"/></text:p>
      <text:p text:style-name="P43"><text:span text:style-name="T366">W<text:s/></text:span><text:span text:style-name="T367">Тања Радовановић</text:span><text:span text:style-name="T368"/></text:p>
      <text:p text:style-name="P43"><text:span text:style-name="T369"/></text:p>
      <text:p text:style-name="P43"><text:span text:style-name="T370">W<text:s/></text:span><text:span text:style-name="T371">Младен Зец</text:span><text:span text:style-name="T372"/></text:p>
      <text:p text:style-name="P43"><text:span text:style-name="T373"/></text:p>
      <text:p text:style-name="P44"><text:span text:style-name="T374">Резултат гласања</text:span></text:p>
      <text:p text:style-name="P44"><text:span text:style-name="T375"/></text:p>
      <text:p text:style-name="P44"><text:span text:style-name="T375">#: 393<text:s text:c="2"/><text:tab/></text:span><text:span text:style-name="T376">Број: 24.11.29/3/0/A/КТ</text:span></text:p>
      <text:p text:style-name="P44"><text:span text:style-name="T376">Време: 2024 November 29 10:44 </text:span></text:p>
      <text:p text:style-name="P44"><text:span text:style-name="T376">Тип: Отворено</text:span></text:p>
      <text:p text:style-name="P44"><text:span text:style-name="T377">Решење;<text:tab/>Прихваћено</text:span></text:p>
      <text:p text:style-name="P44"><text:span text:style-name="T378">Једноставна</text:span></text:p>
      <text:p text:style-name="P44"><text:span text:style-name="T379"/></text:p>
      <text:p text:style-name="P44"><text:span text:style-name="T380"/></text:p>
      <text:p text:style-name="P44"><text:span text:style-name="T381"/></text:p>
      <text:p text:style-name="P45"><text:span text:style-name="T382"/></text:p>
      <text:p text:style-name="P45"><text:span text:style-name="T383">Резултат<text:tab/>Глас:<text:tab/>Глас% <text:tab/>Укупно% </text:span></text:p>
      <text:p text:style-name="P45"><text:span text:style-name="T384">За<text:tab/>24<text:tab/>100.00<text:tab/>72.73</text:span></text:p>
      <text:p text:style-name="P45"><text:span text:style-name="T384">Против<text:tab/>0<text:tab/>0.00<text:tab/>0.00</text:span></text:p>
      <text:p text:style-name="P45"><text:span text:style-name="T385">Уздржан<text:tab/>0<text:tab/>0.00<text:tab/>0.00</text:span></text:p>
      <text:p text:style-name="P45"><text:span text:style-name="T386">Гласало<text:tab/>24<text:tab/>100.00<text:tab/>72.73</text:span></text:p>
      <text:p text:style-name="P45"><text:span text:style-name="T387">Није гласало<text:tab/>4<text:tab/> <text:tab/>12.12</text:span></text:p>
      <text:p text:style-name="P45"><text:span text:style-name="T388">Одсутно<text:tab/>5<text:tab/> <text:tab/>15.15</text:span></text:p>
      <text:p text:style-name="P45"><text:span text:style-name="T389">Укупно<text:tab/>33<text:tab/> <text:tab/>100.00</text:span></text:p>
      <text:p text:style-name="P45"><text:span text:style-name="T389">Примедба:</text:span></text:p>
      <text:p text:style-name="P46"><text:span text:style-name="T390"/></text:p>
      <text:p text:style-name="P47"><text:span text:style-name="T391"/></text:p>
      <text:p text:style-name="P48"><text:span text:style-name="T392">Име<text:tab/>Глас<text:tab/>Фракц.</text:span></text:p>
      <text:p text:style-name="P48"><text:span text:style-name="T393">Верица Чупић<text:tab/>Није гл.<text:tab/>УО</text:span></text:p>
      <text:p text:style-name="P48"><text:span text:style-name="T393">Душан Мачкић<text:tab/>Није гл.<text:tab/>УО</text:span></text:p>
      <text:p text:style-name="P48"><text:span text:style-name="T393">Милан Радовић<text:tab/>Није гл.<text:tab/>УО</text:span></text:p>
      <text:p text:style-name="P48"><text:span text:style-name="T393">Тања Радовановић<text:tab/>Није гл.<text:tab/>УО</text:span></text:p>
      <text:p text:style-name="P48"><text:span text:style-name="T394">Ádám István<text:tab/></text:span><text:span text:style-name="T395">За<text:tab/>СВМ</text:span></text:p>
      <text:p text:style-name="P48"><text:span text:style-name="T396">Cs</text:span><text:span text:style-name="T397">áky Romina<text:tab/></text:span><text:span text:style-name="T398">За<text:tab/>СВМ</text:span></text:p>
      <text:p text:style-name="P48"><text:span text:style-name="T399">P</text:span><text:span text:style-name="T400">ásztor Róbert<text:tab/></text:span><text:span text:style-name="T401">За<text:tab/>СВМ</text:span></text:p>
      <text:p text:style-name="P48"><text:span text:style-name="T402">Urb</text:span><text:span text:style-name="T403">án Izabella<text:tab/></text:span><text:span text:style-name="T404">За<text:tab/>СВМ</text:span></text:p>
      <text:p text:style-name="P48"><text:span text:style-name="T404">Бранислава Даниловић<text:tab/>За<text:tab/>СНС</text:span></text:p>
      <text:p text:style-name="P48"><text:span text:style-name="T404">Весна Вајагић<text:tab/>За<text:tab/>СПС</text:span></text:p>
      <text:p text:style-name="P48"><text:span text:style-name="T404">Војислав Воркапић<text:tab/>За<text:tab/>СНС</text:span></text:p>
      <text:p text:style-name="P48"><text:span text:style-name="T404">Горан Ђукић<text:tab/>За<text:tab/>СНС</text:span></text:p>
      <text:p text:style-name="P48"><text:span text:style-name="T404">Дамјан Ђукић<text:tab/>За<text:tab/>УО</text:span></text:p>
      <text:p text:style-name="P48"><text:span text:style-name="T404">Дијана Марковић<text:tab/>За<text:tab/>СНС</text:span></text:p>
      <text:p text:style-name="P48"><text:span text:style-name="T404">Драгана Попадић<text:tab/>За<text:tab/>СНС</text:span></text:p>
      <text:p text:style-name="P48"><text:span text:style-name="T404">Драгољуб Росић<text:tab/>За<text:tab/>СНС</text:span></text:p>
      <text:p text:style-name="P48"><text:span text:style-name="T404">Душанка Пилиповић<text:tab/>За<text:tab/>СНС</text:span></text:p>
      <text:p text:style-name="P48"><text:span text:style-name="T404">Ђуро Жига<text:tab/>За<text:tab/>СНС</text:span></text:p>
      <text:p text:style-name="P48"><text:span text:style-name="T404">Зорица Панић<text:tab/>За<text:tab/>СНС</text:span></text:p>
      <text:p text:style-name="P48"><text:span text:style-name="T404">Илија Вујановић<text:tab/>За<text:tab/>СНС</text:span></text:p>
      <text:p text:style-name="P48"><text:span text:style-name="T404">Јасмина Милаковић<text:tab/>За<text:tab/>СНС</text:span></text:p>
      <text:p text:style-name="P48"><text:span text:style-name="T404">Јелена Бјелица<text:tab/>За<text:tab/>СНС</text:span></text:p>
      <text:p text:style-name="P48"><text:span text:style-name="T404">Љиљана Зец<text:tab/>За<text:tab/>СНС</text:span></text:p>
      <text:p text:style-name="P48"><text:span text:style-name="T404">Марко Торбица<text:tab/>За<text:tab/>СНС</text:span></text:p>
      <text:p text:style-name="P48"><text:span text:style-name="T404">Небојша Вукадиновић<text:tab/>За<text:tab/>СНС</text:span></text:p>
      <text:p text:style-name="P48"><text:span text:style-name="T404">Никола Ембер<text:tab/>За<text:tab/>СПС</text:span></text:p>
      <text:p text:style-name="P48"><text:span text:style-name="T404">Срђан Хрњак<text:tab/>За<text:tab/>СНС</text:span></text:p>
      <text:p text:style-name="P48"><text:span text:style-name="T404">Стојанка Росић<text:tab/>За<text:tab/>СНС</text:span></text:p>
      <text:p text:style-name="P48"><text:span text:style-name="T405">Dr Csorba Csaba<text:tab/></text:span><text:span text:style-name="T406">Одсутно<text:tab/>СВМ</text:span></text:p>
      <text:p text:style-name="P48"><text:span text:style-name="T406">Дејан Михаљица<text:tab/>Одсутно<text:tab/>УО</text:span></text:p>
      <text:p text:style-name="P48"><text:span text:style-name="T406">Драган Војводић<text:tab/>Одсутно<text:tab/>УО</text:span></text:p>
      <text:p text:style-name="P48"><text:span text:style-name="T406">Милијана Драгојевић<text:tab/>Одсутно<text:tab/>СНС</text:span></text:p>
      <text:p text:style-name="P48"><text:span text:style-name="T406">Славиша Малиновић<text:tab/>Одсутно<text:tab/>ЗА НАШ ТЕМЕРИН</text:span></text:p>
      <text:p text:style-name="P48"><text:span text:style-name="T407"/></text:p>
      <text:p text:style-name="P48"><text:span text:style-name="T407"><text:s text:c="4"/></text:span></text:p>
      <text:p text:style-name="P48"><text:span text:style-name="T407">393<text:s text:c="2"/><text:tab/></text:span><text:span text:style-name="T408">Број: 1899.12.30/3/0/A/</text:span><text:span text:style-name="T409">КТ</text:span></text:p>
      <text:p text:style-name="P48"><text:span text:style-name="T410"/></text:p>
      <text:p text:style-name="P49"><text:span text:style-name="T411"/></text:p>
      <text:p text:style-name="P49"><text:span text:style-name="T411"/></text:p>
      <text:p text:style-name="P50"><text:span text:style-name="T412">-----</text:span><text:span text:style-name="T413">Тачка дн. реда-----</text:span></text:p>
      <text:p text:style-name="P50"><text:span text:style-name="T413">4</text:span></text:p>
      <text:p text:style-name="P50"><text:span text:style-name="T414"/></text:p>
      <text:p text:style-name="P51"><text:span text:style-name="T414"/></text:p>
      <text:p text:style-name="P52"><text:span text:style-name="T415">-----</text:span><text:span text:style-name="T416">Без временског ограничења //Без мерења-----</text:span></text:p>
      <text:p text:style-name="P52"><text:span text:style-name="T417"/></text:p>
      <text:p text:style-name="P53"><text:span text:style-name="T417"/></text:p>
      <text:p text:style-name="P53"><text:span text:style-name="T418">W<text:s/></text:span><text:span text:style-name="T419">Гост</text:span><text:span text:style-name="T420"/></text:p>
      <text:p text:style-name="P53"><text:span text:style-name="T421"/></text:p>
      <text:p text:style-name="P53"><text:span text:style-name="T422">W<text:s/></text:span><text:span text:style-name="T423">Тања Радовановић</text:span><text:span text:style-name="T424"/></text:p>
      <text:p text:style-name="P53"><text:span text:style-name="T425"/></text:p>
      <text:p text:style-name="P53"><text:span text:style-name="T426">W<text:s/></text:span><text:span text:style-name="T427">Младен Зец</text:span><text:span text:style-name="T428"/></text:p>
      <text:p text:style-name="P53"><text:span text:style-name="T429"/></text:p>
      <text:p text:style-name="P53"><text:span text:style-name="T430">W<text:s/></text:span><text:span text:style-name="T431">Тања Радовановић</text:span><text:span text:style-name="T432"/></text:p>
      <text:p text:style-name="P53"><text:span text:style-name="T433"/></text:p>
      <text:p text:style-name="P54"><text:span text:style-name="T434">Резултат гласања</text:span></text:p>
      <text:p text:style-name="P54"><text:span text:style-name="T435"/></text:p>
      <text:p text:style-name="P54"><text:span text:style-name="T435">#: 394<text:s text:c="2"/><text:tab/></text:span><text:span text:style-name="T436">Број: 24.11.29/4/0/A/КТ</text:span></text:p>
      <text:p text:style-name="P54"><text:span text:style-name="T436">Време: 2024 November 29 10:52 </text:span></text:p>
      <text:p text:style-name="P54"><text:span text:style-name="T436">Тип: Отворено</text:span></text:p>
      <text:p text:style-name="P54"><text:span text:style-name="T437">Решење;<text:tab/>Прихваћено</text:span></text:p>
      <text:p text:style-name="P54"><text:span text:style-name="T438">Једноставна</text:span></text:p>
      <text:p text:style-name="P54"><text:span text:style-name="T439"/></text:p>
      <text:p text:style-name="P54"><text:span text:style-name="T440"/></text:p>
      <text:p text:style-name="P54"><text:span text:style-name="T441"/></text:p>
      <text:p text:style-name="P55"><text:span text:style-name="T442"/></text:p>
      <text:p text:style-name="P55"><text:span text:style-name="T443">Резултат<text:tab/>Глас:<text:tab/>Глас% <text:tab/>Укупно% </text:span></text:p>
      <text:p text:style-name="P55"><text:span text:style-name="T444">За<text:tab/>23<text:tab/>100.00<text:tab/>69.70</text:span></text:p>
      <text:p text:style-name="P55"><text:span text:style-name="T444">Против<text:tab/>0<text:tab/>0.00<text:tab/>0.00</text:span></text:p>
      <text:p text:style-name="P55"><text:span text:style-name="T445">Уздржан<text:tab/>0<text:tab/>0.00<text:tab/>0.00</text:span></text:p>
      <text:p text:style-name="P55"><text:span text:style-name="T446">Гласало<text:tab/>23<text:tab/>100.00<text:tab/>69.70</text:span></text:p>
      <text:p text:style-name="P55"><text:span text:style-name="T447">Није гласало<text:tab/>4<text:tab/> <text:tab/>12.12</text:span></text:p>
      <text:p text:style-name="P55"><text:span text:style-name="T448">Одсутно<text:tab/>6<text:tab/> <text:tab/>18.18</text:span></text:p>
      <text:p text:style-name="P55"><text:span text:style-name="T449">Укупно<text:tab/>33<text:tab/> <text:tab/>100.00</text:span></text:p>
      <text:p text:style-name="P55"><text:span text:style-name="T449">Примедба:</text:span></text:p>
      <text:p text:style-name="P56"><text:span text:style-name="T450"/></text:p>
      <text:p text:style-name="P57"><text:span text:style-name="T451"/></text:p>
      <text:p text:style-name="P58"><text:span text:style-name="T452">Име<text:tab/>Глас<text:tab/>Фракц.</text:span></text:p>
      <text:p text:style-name="P58"><text:span text:style-name="T453">Верица Чупић<text:tab/>Није гл.<text:tab/>УО</text:span></text:p>
      <text:p text:style-name="P58"><text:span text:style-name="T453">Душан Мачкић<text:tab/>Није гл.<text:tab/>УО</text:span></text:p>
      <text:p text:style-name="P58"><text:span text:style-name="T453">Милан Радовић<text:tab/>Није гл.<text:tab/>УО</text:span></text:p>
      <text:p text:style-name="P58"><text:span text:style-name="T453">Тања Радовановић<text:tab/>Није гл.<text:tab/>УО</text:span></text:p>
      <text:p text:style-name="P58"><text:span text:style-name="T454">Ádám István<text:tab/></text:span><text:span text:style-name="T455">За<text:tab/>СВМ</text:span></text:p>
      <text:p text:style-name="P58"><text:span text:style-name="T456">Cs</text:span><text:span text:style-name="T457">áky Romina<text:tab/></text:span><text:span text:style-name="T458">За<text:tab/>СВМ</text:span></text:p>
      <text:p text:style-name="P58"><text:span text:style-name="T459">P</text:span><text:span text:style-name="T460">ásztor Róbert<text:tab/></text:span><text:span text:style-name="T461">За<text:tab/>СВМ</text:span></text:p>
      <text:p text:style-name="P58"><text:span text:style-name="T462">Urb</text:span><text:span text:style-name="T463">án Izabella<text:tab/></text:span><text:span text:style-name="T464">За<text:tab/>СВМ</text:span></text:p>
      <text:p text:style-name="P58"><text:span text:style-name="T464">Бранислава Даниловић<text:tab/>За<text:tab/>СНС</text:span></text:p>
      <text:p text:style-name="P58"><text:span text:style-name="T464">Весна Вајагић<text:tab/>За<text:tab/>СПС</text:span></text:p>
      <text:p text:style-name="P58"><text:span text:style-name="T464">Војислав Воркапић<text:tab/>За<text:tab/>СНС</text:span></text:p>
      <text:p text:style-name="P58"><text:span text:style-name="T464">Горан Ђукић<text:tab/>За<text:tab/>СНС</text:span></text:p>
      <text:p text:style-name="P58"><text:span text:style-name="T464">Дамјан Ђукић<text:tab/>За<text:tab/>УО</text:span></text:p>
      <text:p text:style-name="P58"><text:span text:style-name="T464">Дијана Марковић<text:tab/>За<text:tab/>СНС</text:span></text:p>
      <text:p text:style-name="P58"><text:span text:style-name="T464">Драгана Попадић<text:tab/>За<text:tab/>СНС</text:span></text:p>
      <text:p text:style-name="P58"><text:span text:style-name="T464">Душанка Пилиповић<text:tab/>За<text:tab/>СНС</text:span></text:p>
      <text:p text:style-name="P58"><text:span text:style-name="T464">Ђуро Жига<text:tab/>За<text:tab/>СНС</text:span></text:p>
      <text:p text:style-name="P58"><text:span text:style-name="T464">Зорица Панић<text:tab/>За<text:tab/>СНС</text:span></text:p>
      <text:p text:style-name="P58"><text:span text:style-name="T464">Илија Вујановић<text:tab/>За<text:tab/>СНС</text:span></text:p>
      <text:p text:style-name="P58"><text:span text:style-name="T464">Јасмина Милаковић<text:tab/>За<text:tab/>СНС</text:span></text:p>
      <text:p text:style-name="P58"><text:span text:style-name="T464">Јелена Бјелица<text:tab/>За<text:tab/>СНС</text:span></text:p>
      <text:p text:style-name="P58"><text:span text:style-name="T464">Љиљана Зец<text:tab/>За<text:tab/>СНС</text:span></text:p>
      <text:p text:style-name="P58"><text:span text:style-name="T464">Марко Торбица<text:tab/>За<text:tab/>СНС</text:span></text:p>
      <text:p text:style-name="P58"><text:span text:style-name="T464">Небојша Вукадиновић<text:tab/>За<text:tab/>СНС</text:span></text:p>
      <text:p text:style-name="P58"><text:span text:style-name="T464">Никола Ембер<text:tab/>За<text:tab/>СПС</text:span></text:p>
      <text:p text:style-name="P58"><text:span text:style-name="T464">Срђан Хрњак<text:tab/>За<text:tab/>СНС</text:span></text:p>
      <text:p text:style-name="P58"><text:span text:style-name="T464">Стојанка Росић<text:tab/>За<text:tab/>СНС</text:span></text:p>
      <text:p text:style-name="P58"><text:span text:style-name="T465">Dr Csorba Csaba<text:tab/></text:span><text:span text:style-name="T466">Одсутно<text:tab/>СВМ</text:span></text:p>
      <text:p text:style-name="P58"><text:span text:style-name="T466">Дејан Михаљица<text:tab/>Одсутно<text:tab/>УО</text:span></text:p>
      <text:p text:style-name="P58"><text:span text:style-name="T466">Драган Војводић<text:tab/>Одсутно<text:tab/>УО</text:span></text:p>
      <text:p text:style-name="P58"><text:span text:style-name="T466">Драгољуб Росић<text:tab/>Одсутно<text:tab/>СНС</text:span></text:p>
      <text:p text:style-name="P58"><text:span text:style-name="T466">Милијана Драгојевић<text:tab/>Одсутно<text:tab/>СНС</text:span></text:p>
      <text:p text:style-name="P58"><text:span text:style-name="T466">Славиша Малиновић<text:tab/>Одсутно<text:tab/>ЗА НАШ ТЕМЕРИН</text:span></text:p>
      <text:p text:style-name="P58"><text:span text:style-name="T467"/></text:p>
      <text:p text:style-name="P58"><text:span text:style-name="T467"><text:s text:c="4"/></text:span></text:p>
      <text:p text:style-name="P58"><text:span text:style-name="T467">394<text:s text:c="2"/><text:tab/></text:span><text:span text:style-name="T468">Број: 1899.12.30/4/0/A/</text:span><text:span text:style-name="T469">КТ</text:span></text:p>
      <text:p text:style-name="P58"><text:span text:style-name="T470"/></text:p>
      <text:p text:style-name="P59"><text:span text:style-name="T471"/></text:p>
      <text:p text:style-name="P59"><text:span text:style-name="T471"/></text:p>
      <text:p text:style-name="P60"><text:span text:style-name="T472">-----</text:span><text:span text:style-name="T473">Тачка дн. реда-----</text:span></text:p>
      <text:p text:style-name="P60"><text:span text:style-name="T473">5</text:span></text:p>
      <text:p text:style-name="P60"><text:span text:style-name="T474"/></text:p>
      <text:p text:style-name="P61"><text:span text:style-name="T474"/></text:p>
      <text:p text:style-name="P62"><text:span text:style-name="T475">-----</text:span><text:span text:style-name="T476">Без временског ограничења //Без мерења-----</text:span></text:p>
      <text:p text:style-name="P62"><text:span text:style-name="T477"/></text:p>
      <text:p text:style-name="P63"><text:span text:style-name="T477"/></text:p>
      <text:p text:style-name="P63"><text:span text:style-name="T478">W<text:s/></text:span><text:span text:style-name="T479">Гост</text:span><text:span text:style-name="T480"/></text:p>
      <text:p text:style-name="P63"><text:span text:style-name="T481"/></text:p>
      <text:p text:style-name="P64"><text:span text:style-name="T482">Резултат гласања</text:span></text:p>
      <text:p text:style-name="P64"><text:span text:style-name="T483"/></text:p>
      <text:p text:style-name="P64"><text:span text:style-name="T483">#: 395<text:s text:c="2"/><text:tab/></text:span><text:span text:style-name="T484">Број: 24.11.29/5/0/A/КТ</text:span></text:p>
      <text:p text:style-name="P64"><text:span text:style-name="T484">Време: 2024 November 29 10:55 </text:span></text:p>
      <text:p text:style-name="P64"><text:span text:style-name="T484">Тип: Отворено</text:span></text:p>
      <text:p text:style-name="P64"><text:span text:style-name="T485">Решење;<text:tab/>Прихваћено</text:span></text:p>
      <text:p text:style-name="P64"><text:span text:style-name="T486">Једноставна</text:span></text:p>
      <text:p text:style-name="P64"><text:span text:style-name="T487"/></text:p>
      <text:p text:style-name="P64"><text:span text:style-name="T488"/></text:p>
      <text:p text:style-name="P64"><text:span text:style-name="T489"/></text:p>
      <text:p text:style-name="P65"><text:span text:style-name="T490"/></text:p>
      <text:p text:style-name="P65"><text:span text:style-name="T491">Резултат<text:tab/>Глас:<text:tab/>Глас% <text:tab/>Укупно% </text:span></text:p>
      <text:p text:style-name="P65"><text:span text:style-name="T492">За<text:tab/>23<text:tab/>100.00<text:tab/>69.70</text:span></text:p>
      <text:p text:style-name="P65"><text:span text:style-name="T492">Против<text:tab/>0<text:tab/>0.00<text:tab/>0.00</text:span></text:p>
      <text:p text:style-name="P65"><text:span text:style-name="T493">Уздржан<text:tab/>0<text:tab/>0.00<text:tab/>0.00</text:span></text:p>
      <text:p text:style-name="P65"><text:span text:style-name="T494">Гласало<text:tab/>23<text:tab/>100.00<text:tab/>69.70</text:span></text:p>
      <text:p text:style-name="P65"><text:span text:style-name="T495">Није гласало<text:tab/>4<text:tab/> <text:tab/>12.12</text:span></text:p>
      <text:p text:style-name="P65"><text:span text:style-name="T496">Одсутно<text:tab/>6<text:tab/> <text:tab/>18.18</text:span></text:p>
      <text:p text:style-name="P65"><text:span text:style-name="T497">Укупно<text:tab/>33<text:tab/> <text:tab/>100.00</text:span></text:p>
      <text:p text:style-name="P65"><text:span text:style-name="T497">Примедба:</text:span></text:p>
      <text:p text:style-name="P66"><text:span text:style-name="T498"/></text:p>
      <text:p text:style-name="P67"><text:span text:style-name="T499"/></text:p>
      <text:p text:style-name="P68"><text:span text:style-name="T500">Име<text:tab/>Глас<text:tab/>Фракц.</text:span></text:p>
      <text:p text:style-name="P68"><text:span text:style-name="T501">Верица Чупић<text:tab/>Није гл.<text:tab/>УО</text:span></text:p>
      <text:p text:style-name="P68"><text:span text:style-name="T501">Душан Мачкић<text:tab/>Није гл.<text:tab/>УО</text:span></text:p>
      <text:p text:style-name="P68"><text:span text:style-name="T501">Милан Радовић<text:tab/>Није гл.<text:tab/>УО</text:span></text:p>
      <text:p text:style-name="P68"><text:span text:style-name="T501">Тања Радовановић<text:tab/>Није гл.<text:tab/>УО</text:span></text:p>
      <text:p text:style-name="P68"><text:span text:style-name="T502">Ádám István<text:tab/></text:span><text:span text:style-name="T503">За<text:tab/>СВМ</text:span></text:p>
      <text:p text:style-name="P68"><text:span text:style-name="T504">Cs</text:span><text:span text:style-name="T505">áky Romina<text:tab/></text:span><text:span text:style-name="T506">За<text:tab/>СВМ</text:span></text:p>
      <text:p text:style-name="P68"><text:span text:style-name="T507">P</text:span><text:span text:style-name="T508">ásztor Róbert<text:tab/></text:span><text:span text:style-name="T509">За<text:tab/>СВМ</text:span></text:p>
      <text:p text:style-name="P68"><text:span text:style-name="T510">Urb</text:span><text:span text:style-name="T511">án Izabella<text:tab/></text:span><text:span text:style-name="T512">За<text:tab/>СВМ</text:span></text:p>
      <text:p text:style-name="P68"><text:span text:style-name="T512">Бранислава Даниловић<text:tab/>За<text:tab/>СНС</text:span></text:p>
      <text:p text:style-name="P68"><text:span text:style-name="T512">Весна Вајагић<text:tab/>За<text:tab/>СПС</text:span></text:p>
      <text:p text:style-name="P68"><text:span text:style-name="T512">Војислав Воркапић<text:tab/>За<text:tab/>СНС</text:span></text:p>
      <text:p text:style-name="P68"><text:span text:style-name="T512">Горан Ђукић<text:tab/>За<text:tab/>СНС</text:span></text:p>
      <text:p text:style-name="P68"><text:span text:style-name="T512">Дамјан Ђукић<text:tab/>За<text:tab/>УО</text:span></text:p>
      <text:p text:style-name="P68"><text:span text:style-name="T512">Дијана Марковић<text:tab/>За<text:tab/>СНС</text:span></text:p>
      <text:p text:style-name="P68"><text:span text:style-name="T512">Драгана Попадић<text:tab/>За<text:tab/>СНС</text:span></text:p>
      <text:p text:style-name="P68"><text:span text:style-name="T512">Душанка Пилиповић<text:tab/>За<text:tab/>СНС</text:span></text:p>
      <text:p text:style-name="P68"><text:span text:style-name="T512">Ђуро Жига<text:tab/>За<text:tab/>СНС</text:span></text:p>
      <text:p text:style-name="P68"><text:span text:style-name="T512">Зорица Панић<text:tab/>За<text:tab/>СНС</text:span></text:p>
      <text:p text:style-name="P68"><text:span text:style-name="T512">Илија Вујановић<text:tab/>За<text:tab/>СНС</text:span></text:p>
      <text:p text:style-name="P68"><text:span text:style-name="T512">Јасмина Милаковић<text:tab/>За<text:tab/>СНС</text:span></text:p>
      <text:p text:style-name="P68"><text:span text:style-name="T512">Јелена Бјелица<text:tab/>За<text:tab/>СНС</text:span></text:p>
      <text:p text:style-name="P68"><text:span text:style-name="T512">Љиљана Зец<text:tab/>За<text:tab/>СНС</text:span></text:p>
      <text:p text:style-name="P68"><text:span text:style-name="T512">Марко Торбица<text:tab/>За<text:tab/>СНС</text:span></text:p>
      <text:p text:style-name="P68"><text:span text:style-name="T512">Небојша Вукадиновић<text:tab/>За<text:tab/>СНС</text:span></text:p>
      <text:p text:style-name="P68"><text:span text:style-name="T512">Никола Ембер<text:tab/>За<text:tab/>СПС</text:span></text:p>
      <text:p text:style-name="P68"><text:span text:style-name="T512">Срђан Хрњак<text:tab/>За<text:tab/>СНС</text:span></text:p>
      <text:p text:style-name="P68"><text:span text:style-name="T512">Стојанка Росић<text:tab/>За<text:tab/>СНС</text:span></text:p>
      <text:p text:style-name="P68"><text:span text:style-name="T513">Dr Csorba Csaba<text:tab/></text:span><text:span text:style-name="T514">Одсутно<text:tab/>СВМ</text:span></text:p>
      <text:p text:style-name="P68"><text:span text:style-name="T514">Дејан Михаљица<text:tab/>Одсутно<text:tab/>УО</text:span></text:p>
      <text:p text:style-name="P68"><text:span text:style-name="T514">Драган Војводић<text:tab/>Одсутно<text:tab/>УО</text:span></text:p>
      <text:p text:style-name="P68"><text:span text:style-name="T514">Драгољуб Росић<text:tab/>Одсутно<text:tab/>СНС</text:span></text:p>
      <text:p text:style-name="P68"><text:span text:style-name="T514">Милијана Драгојевић<text:tab/>Одсутно<text:tab/>СНС</text:span></text:p>
      <text:p text:style-name="P68"><text:span text:style-name="T514">Славиша Малиновић<text:tab/>Одсутно<text:tab/>ЗА НАШ ТЕМЕРИН</text:span></text:p>
      <text:p text:style-name="P68"><text:span text:style-name="T515"/></text:p>
      <text:p text:style-name="P68"><text:span text:style-name="T515"><text:s text:c="4"/></text:span></text:p>
      <text:p text:style-name="P68"><text:span text:style-name="T515">395<text:s text:c="2"/><text:tab/></text:span><text:span text:style-name="T516">Број: 1899.12.30/5/0/A/</text:span><text:span text:style-name="T517">КТ</text:span></text:p>
      <text:p text:style-name="P68"><text:span text:style-name="T518"/></text:p>
      <text:p text:style-name="P69"><text:span text:style-name="T519"/></text:p>
      <text:p text:style-name="P69"><text:span text:style-name="T519"/></text:p>
      <text:p text:style-name="P70"><text:span text:style-name="T520">-----</text:span><text:span text:style-name="T521">Тачка дн. реда-----</text:span></text:p>
      <text:p text:style-name="P70"><text:span text:style-name="T521">6</text:span></text:p>
      <text:p text:style-name="P70"><text:span text:style-name="T522"/></text:p>
      <text:p text:style-name="P71"><text:span text:style-name="T522"/></text:p>
      <text:p text:style-name="P72"><text:span text:style-name="T523">-----</text:span><text:span text:style-name="T524">Без временског ограничења //Без мерења-----</text:span></text:p>
      <text:p text:style-name="P72"><text:span text:style-name="T525"/></text:p>
      <text:p text:style-name="P73"><text:span text:style-name="T525"/></text:p>
      <text:p text:style-name="P73"><text:span text:style-name="T526">W<text:s/></text:span><text:span text:style-name="T527">Гост</text:span><text:span text:style-name="T528"/></text:p>
      <text:p text:style-name="P73"><text:span text:style-name="T529"/></text:p>
      <text:p text:style-name="P73"><text:span text:style-name="T530">W<text:s/></text:span><text:span text:style-name="T531">Тања Радовановић</text:span><text:span text:style-name="T532"/></text:p>
      <text:p text:style-name="P73"><text:span text:style-name="T533"/></text:p>
      <text:p text:style-name="P73"><text:span text:style-name="T534">W<text:s/></text:span><text:span text:style-name="T535">Младен Зец</text:span><text:span text:style-name="T536"/></text:p>
      <text:p text:style-name="P73"><text:span text:style-name="T537"/></text:p>
      <text:p text:style-name="P73"><text:span text:style-name="T538">W<text:s/></text:span><text:span text:style-name="T539">Тања Радовановић</text:span><text:span text:style-name="T540"/></text:p>
      <text:p text:style-name="P73"><text:span text:style-name="T541"/></text:p>
      <text:p text:style-name="P73"><text:span text:style-name="T542">W<text:s/></text:span><text:span text:style-name="T543">Младен Зец</text:span><text:span text:style-name="T544"/></text:p>
      <text:p text:style-name="P73"><text:span text:style-name="T545"/></text:p>
      <text:p text:style-name="P74"><text:span text:style-name="T546">Резултат гласања</text:span></text:p>
      <text:p text:style-name="P74"><text:span text:style-name="T547"/></text:p>
      <text:p text:style-name="P74"><text:span text:style-name="T547">#: 396<text:s text:c="2"/><text:tab/></text:span><text:span text:style-name="T548">Број: 24.11.29/6/0/A/КТ</text:span></text:p>
      <text:p text:style-name="P74"><text:span text:style-name="T548">Време: 2024 November 29 11:05 </text:span></text:p>
      <text:p text:style-name="P74"><text:span text:style-name="T548">Тип: Отворено</text:span></text:p>
      <text:p text:style-name="P74"><text:span text:style-name="T549">Решење;<text:tab/>Прихваћено</text:span></text:p>
      <text:p text:style-name="P74"><text:span text:style-name="T550">Једноставна</text:span></text:p>
      <text:p text:style-name="P74"><text:span text:style-name="T551"/></text:p>
      <text:p text:style-name="P74"><text:span text:style-name="T552"/></text:p>
      <text:p text:style-name="P74"><text:span text:style-name="T553"/></text:p>
      <text:p text:style-name="P75"><text:span text:style-name="T554"/></text:p>
      <text:p text:style-name="P75"><text:span text:style-name="T555">Резултат<text:tab/>Глас:<text:tab/>Глас% <text:tab/>Укупно% </text:span></text:p>
      <text:p text:style-name="P75"><text:span text:style-name="T556">За<text:tab/>23<text:tab/>100.00<text:tab/>69.70</text:span></text:p>
      <text:p text:style-name="P75"><text:span text:style-name="T556">Против<text:tab/>0<text:tab/>0.00<text:tab/>0.00</text:span></text:p>
      <text:p text:style-name="P75"><text:span text:style-name="T557">Уздржан<text:tab/>0<text:tab/>0.00<text:tab/>0.00</text:span></text:p>
      <text:p text:style-name="P75"><text:span text:style-name="T558">Гласало<text:tab/>23<text:tab/>100.00<text:tab/>69.70</text:span></text:p>
      <text:p text:style-name="P75"><text:span text:style-name="T559">Није гласало<text:tab/>4<text:tab/> <text:tab/>12.12</text:span></text:p>
      <text:p text:style-name="P75"><text:span text:style-name="T560">Одсутно<text:tab/>6<text:tab/> <text:tab/>18.18</text:span></text:p>
      <text:p text:style-name="P75"><text:span text:style-name="T561">Укупно<text:tab/>33<text:tab/> <text:tab/>100.00</text:span></text:p>
      <text:p text:style-name="P75"><text:span text:style-name="T561">Примедба:</text:span></text:p>
      <text:p text:style-name="P76"><text:span text:style-name="T562"/></text:p>
      <text:p text:style-name="P77"><text:span text:style-name="T563"/></text:p>
      <text:p text:style-name="P78"><text:span text:style-name="T564">Име<text:tab/>Глас<text:tab/>Фракц.</text:span></text:p>
      <text:p text:style-name="P78"><text:span text:style-name="T565">Верица Чупић<text:tab/>Није гл.<text:tab/>УО</text:span></text:p>
      <text:p text:style-name="P78"><text:span text:style-name="T565">Душан Мачкић<text:tab/>Није гл.<text:tab/>УО</text:span></text:p>
      <text:p text:style-name="P78"><text:span text:style-name="T565">Милан Радовић<text:tab/>Није гл.<text:tab/>УО</text:span></text:p>
      <text:p text:style-name="P78"><text:span text:style-name="T565">Тања Радовановић<text:tab/>Није гл.<text:tab/>УО</text:span></text:p>
      <text:p text:style-name="P78"><text:span text:style-name="T566">Ádám István<text:tab/></text:span><text:span text:style-name="T567">За<text:tab/>СВМ</text:span></text:p>
      <text:p text:style-name="P78"><text:span text:style-name="T568">Cs</text:span><text:span text:style-name="T569">áky Romina<text:tab/></text:span><text:span text:style-name="T570">За<text:tab/>СВМ</text:span></text:p>
      <text:p text:style-name="P78"><text:span text:style-name="T571">P</text:span><text:span text:style-name="T572">ásztor Róbert<text:tab/></text:span><text:span text:style-name="T573">За<text:tab/>СВМ</text:span></text:p>
      <text:p text:style-name="P78"><text:span text:style-name="T574">Urb</text:span><text:span text:style-name="T575">án Izabella<text:tab/></text:span><text:span text:style-name="T576">За<text:tab/>СВМ</text:span></text:p>
      <text:p text:style-name="P78"><text:span text:style-name="T576">Бранислава Даниловић<text:tab/>За<text:tab/>СНС</text:span></text:p>
      <text:p text:style-name="P78"><text:span text:style-name="T576">Весна Вајагић<text:tab/>За<text:tab/>СПС</text:span></text:p>
      <text:p text:style-name="P78"><text:span text:style-name="T576">Војислав Воркапић<text:tab/>За<text:tab/>СНС</text:span></text:p>
      <text:p text:style-name="P78"><text:span text:style-name="T576">Горан Ђукић<text:tab/>За<text:tab/>СНС</text:span></text:p>
      <text:p text:style-name="P78"><text:span text:style-name="T576">Дамјан Ђукић<text:tab/>За<text:tab/>УО</text:span></text:p>
      <text:p text:style-name="P78"><text:span text:style-name="T576">Дијана Марковић<text:tab/>За<text:tab/>СНС</text:span></text:p>
      <text:p text:style-name="P78"><text:span text:style-name="T576">Драгана Попадић<text:tab/>За<text:tab/>СНС</text:span></text:p>
      <text:p text:style-name="P78"><text:span text:style-name="T576">Душанка Пилиповић<text:tab/>За<text:tab/>СНС</text:span></text:p>
      <text:p text:style-name="P78"><text:span text:style-name="T576">Ђуро Жига<text:tab/>За<text:tab/>СНС</text:span></text:p>
      <text:p text:style-name="P78"><text:span text:style-name="T576">Зорица Панић<text:tab/>За<text:tab/>СНС</text:span></text:p>
      <text:p text:style-name="P78"><text:span text:style-name="T576">Илија Вујановић<text:tab/>За<text:tab/>СНС</text:span></text:p>
      <text:p text:style-name="P78"><text:span text:style-name="T576">Јасмина Милаковић<text:tab/>За<text:tab/>СНС</text:span></text:p>
      <text:p text:style-name="P78"><text:span text:style-name="T576">Јелена Бјелица<text:tab/>За<text:tab/>СНС</text:span></text:p>
      <text:p text:style-name="P78"><text:span text:style-name="T576">Љиљана Зец<text:tab/>За<text:tab/>СНС</text:span></text:p>
      <text:p text:style-name="P78"><text:span text:style-name="T576">Марко Торбица<text:tab/>За<text:tab/>СНС</text:span></text:p>
      <text:p text:style-name="P78"><text:span text:style-name="T576">Небојша Вукадиновић<text:tab/>За<text:tab/>СНС</text:span></text:p>
      <text:p text:style-name="P78"><text:span text:style-name="T576">Никола Ембер<text:tab/>За<text:tab/>СПС</text:span></text:p>
      <text:p text:style-name="P78"><text:span text:style-name="T576">Срђан Хрњак<text:tab/>За<text:tab/>СНС</text:span></text:p>
      <text:p text:style-name="P78"><text:span text:style-name="T576">Стојанка Росић<text:tab/>За<text:tab/>СНС</text:span></text:p>
      <text:p text:style-name="P78"><text:span text:style-name="T577">Dr Csorba Csaba<text:tab/></text:span><text:span text:style-name="T578">Одсутно<text:tab/>СВМ</text:span></text:p>
      <text:p text:style-name="P78"><text:span text:style-name="T578">Дејан Михаљица<text:tab/>Одсутно<text:tab/>УО</text:span></text:p>
      <text:p text:style-name="P78"><text:span text:style-name="T578">Драган Војводић<text:tab/>Одсутно<text:tab/>УО</text:span></text:p>
      <text:p text:style-name="P78"><text:span text:style-name="T578">Драгољуб Росић<text:tab/>Одсутно<text:tab/>СНС</text:span></text:p>
      <text:p text:style-name="P78"><text:span text:style-name="T578">Милијана Драгојевић<text:tab/>Одсутно<text:tab/>СНС</text:span></text:p>
      <text:p text:style-name="P78"><text:span text:style-name="T578">Славиша Малиновић<text:tab/>Одсутно<text:tab/>ЗА НАШ ТЕМЕРИН</text:span></text:p>
      <text:p text:style-name="P78"><text:span text:style-name="T579"/></text:p>
      <text:p text:style-name="P78"><text:span text:style-name="T579"><text:s text:c="4"/></text:span></text:p>
      <text:p text:style-name="P78"><text:span text:style-name="T579">396<text:s text:c="2"/><text:tab/></text:span><text:span text:style-name="T580">Број: 1899.12.30/6/0/A/</text:span><text:span text:style-name="T581">КТ</text:span></text:p>
      <text:p text:style-name="P78"><text:span text:style-name="T582"/></text:p>
      <text:p text:style-name="P79"><text:span text:style-name="T583"/></text:p>
      <text:p text:style-name="P79"><text:span text:style-name="T583"/></text:p>
      <text:p text:style-name="P80"><text:span text:style-name="T584">-----</text:span><text:span text:style-name="T585">Тачка дн. реда-----</text:span></text:p>
      <text:p text:style-name="P80"><text:span text:style-name="T585">7</text:span></text:p>
      <text:p text:style-name="P80"><text:span text:style-name="T586"/></text:p>
      <text:p text:style-name="P81"><text:span text:style-name="T586"/></text:p>
      <text:p text:style-name="P82"><text:span text:style-name="T587">-----</text:span><text:span text:style-name="T588">Без временског ограничења //Без мерења-----</text:span></text:p>
      <text:p text:style-name="P82"><text:span text:style-name="T589"/></text:p>
      <text:p text:style-name="P83"><text:span text:style-name="T589"/></text:p>
      <text:p text:style-name="P83"><text:span text:style-name="T590">W<text:s/></text:span><text:span text:style-name="T591">Гост</text:span><text:span text:style-name="T592"/></text:p>
      <text:p text:style-name="P83"><text:span text:style-name="T593"/></text:p>
      <text:p text:style-name="P84"><text:span text:style-name="T594">Резултат гласања</text:span></text:p>
      <text:p text:style-name="P84"><text:span text:style-name="T595"/></text:p>
      <text:p text:style-name="P84"><text:span text:style-name="T595">#: 397<text:s text:c="2"/><text:tab/></text:span><text:span text:style-name="T596">Број: 24.11.29/7/0/A/КТ</text:span></text:p>
      <text:p text:style-name="P84"><text:span text:style-name="T596">Време: 2024 November 29 11:12 </text:span></text:p>
      <text:p text:style-name="P84"><text:span text:style-name="T596">Тип: Отворено</text:span></text:p>
      <text:p text:style-name="P84"><text:span text:style-name="T597">Решење;<text:tab/>Прихваћено</text:span></text:p>
      <text:p text:style-name="P84"><text:span text:style-name="T598">Једноставна</text:span></text:p>
      <text:p text:style-name="P84"><text:span text:style-name="T599"/></text:p>
      <text:p text:style-name="P84"><text:span text:style-name="T600"/></text:p>
      <text:p text:style-name="P84"><text:span text:style-name="T601"/></text:p>
      <text:p text:style-name="P85"><text:span text:style-name="T602"/></text:p>
      <text:p text:style-name="P85"><text:span text:style-name="T603">Резултат<text:tab/>Глас:<text:tab/>Глас% <text:tab/>Укупно% </text:span></text:p>
      <text:p text:style-name="P85"><text:span text:style-name="T604">За<text:tab/>23<text:tab/>100.00<text:tab/>69.70</text:span></text:p>
      <text:p text:style-name="P85"><text:span text:style-name="T604">Против<text:tab/>0<text:tab/>0.00<text:tab/>0.00</text:span></text:p>
      <text:p text:style-name="P85"><text:span text:style-name="T605">Уздржан<text:tab/>0<text:tab/>0.00<text:tab/>0.00</text:span></text:p>
      <text:p text:style-name="P85"><text:span text:style-name="T606">Гласало<text:tab/>23<text:tab/>100.00<text:tab/>69.70</text:span></text:p>
      <text:p text:style-name="P85"><text:span text:style-name="T607">Није гласало<text:tab/>4<text:tab/> <text:tab/>12.12</text:span></text:p>
      <text:p text:style-name="P85"><text:span text:style-name="T608">Одсутно<text:tab/>6<text:tab/> <text:tab/>18.18</text:span></text:p>
      <text:p text:style-name="P85"><text:span text:style-name="T609">Укупно<text:tab/>33<text:tab/> <text:tab/>100.00</text:span></text:p>
      <text:p text:style-name="P85"><text:span text:style-name="T609">Примедба:</text:span></text:p>
      <text:p text:style-name="P86"><text:span text:style-name="T610"/></text:p>
      <text:p text:style-name="P87"><text:span text:style-name="T611"/></text:p>
      <text:p text:style-name="P88"><text:span text:style-name="T612">Име<text:tab/>Глас<text:tab/>Фракц.</text:span></text:p>
      <text:p text:style-name="P88"><text:span text:style-name="T613">Верица Чупић<text:tab/>Није гл.<text:tab/>УО</text:span></text:p>
      <text:p text:style-name="P88"><text:span text:style-name="T613">Душан Мачкић<text:tab/>Није гл.<text:tab/>УО</text:span></text:p>
      <text:p text:style-name="P88"><text:span text:style-name="T613">Милан Радовић<text:tab/>Није гл.<text:tab/>УО</text:span></text:p>
      <text:p text:style-name="P88"><text:span text:style-name="T613">Тања Радовановић<text:tab/>Није гл.<text:tab/>УО</text:span></text:p>
      <text:p text:style-name="P88"><text:span text:style-name="T614">Ádám István<text:tab/></text:span><text:span text:style-name="T615">За<text:tab/>СВМ</text:span></text:p>
      <text:p text:style-name="P88"><text:span text:style-name="T616">Cs</text:span><text:span text:style-name="T617">áky Romina<text:tab/></text:span><text:span text:style-name="T618">За<text:tab/>СВМ</text:span></text:p>
      <text:p text:style-name="P88"><text:span text:style-name="T619">P</text:span><text:span text:style-name="T620">ásztor Róbert<text:tab/></text:span><text:span text:style-name="T621">За<text:tab/>СВМ</text:span></text:p>
      <text:p text:style-name="P88"><text:span text:style-name="T622">Urb</text:span><text:span text:style-name="T623">án Izabella<text:tab/></text:span><text:span text:style-name="T624">За<text:tab/>СВМ</text:span></text:p>
      <text:p text:style-name="P88"><text:span text:style-name="T624">Бранислава Даниловић<text:tab/>За<text:tab/>СНС</text:span></text:p>
      <text:p text:style-name="P88"><text:span text:style-name="T624">Весна Вајагић<text:tab/>За<text:tab/>СПС</text:span></text:p>
      <text:p text:style-name="P88"><text:span text:style-name="T624">Војислав Воркапић<text:tab/>За<text:tab/>СНС</text:span></text:p>
      <text:p text:style-name="P88"><text:span text:style-name="T624">Горан Ђукић<text:tab/>За<text:tab/>СНС</text:span></text:p>
      <text:p text:style-name="P88"><text:span text:style-name="T624">Дамјан Ђукић<text:tab/>За<text:tab/>УО</text:span></text:p>
      <text:p text:style-name="P88"><text:span text:style-name="T624">Дијана Марковић<text:tab/>За<text:tab/>СНС</text:span></text:p>
      <text:p text:style-name="P88"><text:span text:style-name="T624">Драгана Попадић<text:tab/>За<text:tab/>СНС</text:span></text:p>
      <text:p text:style-name="P88"><text:span text:style-name="T624">Душанка Пилиповић<text:tab/>За<text:tab/>СНС</text:span></text:p>
      <text:p text:style-name="P88"><text:span text:style-name="T624">Ђуро Жига<text:tab/>За<text:tab/>СНС</text:span></text:p>
      <text:p text:style-name="P88"><text:span text:style-name="T624">Зорица Панић<text:tab/>За<text:tab/>СНС</text:span></text:p>
      <text:p text:style-name="P88"><text:span text:style-name="T624">Илија Вујановић<text:tab/>За<text:tab/>СНС</text:span></text:p>
      <text:p text:style-name="P88"><text:span text:style-name="T624">Јасмина Милаковић<text:tab/>За<text:tab/>СНС</text:span></text:p>
      <text:p text:style-name="P88"><text:span text:style-name="T624">Јелена Бјелица<text:tab/>За<text:tab/>СНС</text:span></text:p>
      <text:p text:style-name="P88"><text:span text:style-name="T624">Љиљана Зец<text:tab/>За<text:tab/>СНС</text:span></text:p>
      <text:p text:style-name="P88"><text:span text:style-name="T624">Марко Торбица<text:tab/>За<text:tab/>СНС</text:span></text:p>
      <text:p text:style-name="P88"><text:span text:style-name="T624">Небојша Вукадиновић<text:tab/>За<text:tab/>СНС</text:span></text:p>
      <text:p text:style-name="P88"><text:span text:style-name="T624">Никола Ембер<text:tab/>За<text:tab/>СПС</text:span></text:p>
      <text:p text:style-name="P88"><text:span text:style-name="T624">Срђан Хрњак<text:tab/>За<text:tab/>СНС</text:span></text:p>
      <text:p text:style-name="P88"><text:span text:style-name="T624">Стојанка Росић<text:tab/>За<text:tab/>СНС</text:span></text:p>
      <text:p text:style-name="P88"><text:span text:style-name="T625">Dr Csorba Csaba<text:tab/></text:span><text:span text:style-name="T626">Одсутно<text:tab/>СВМ</text:span></text:p>
      <text:p text:style-name="P88"><text:span text:style-name="T626">Дејан Михаљица<text:tab/>Одсутно<text:tab/>УО</text:span></text:p>
      <text:p text:style-name="P88"><text:span text:style-name="T626">Драган Војводић<text:tab/>Одсутно<text:tab/>УО</text:span></text:p>
      <text:p text:style-name="P88"><text:span text:style-name="T626">Драгољуб Росић<text:tab/>Одсутно<text:tab/>СНС</text:span></text:p>
      <text:p text:style-name="P88"><text:span text:style-name="T626">Милијана Драгојевић<text:tab/>Одсутно<text:tab/>СНС</text:span></text:p>
      <text:p text:style-name="P88"><text:span text:style-name="T626">Славиша Малиновић<text:tab/>Одсутно<text:tab/>ЗА НАШ ТЕМЕРИН</text:span></text:p>
      <text:p text:style-name="P88"><text:span text:style-name="T627"/></text:p>
      <text:p text:style-name="P88"><text:span text:style-name="T627"><text:s text:c="4"/></text:span></text:p>
      <text:p text:style-name="P88"><text:span text:style-name="T627">397<text:s text:c="2"/><text:tab/></text:span><text:span text:style-name="T628">Број: 1899.12.30/7/0/A/</text:span><text:span text:style-name="T629">КТ</text:span></text:p>
      <text:p text:style-name="P88"><text:span text:style-name="T630"/></text:p>
      <text:p text:style-name="P89"><text:span text:style-name="T631"/></text:p>
      <text:p text:style-name="P89"><text:span text:style-name="T631"/></text:p>
      <text:p text:style-name="P90"><text:span text:style-name="T632">-----</text:span><text:span text:style-name="T633">Тачка дн. реда-----</text:span></text:p>
      <text:p text:style-name="P90"><text:span text:style-name="T633">8</text:span></text:p>
      <text:p text:style-name="P90"><text:span text:style-name="T634"/></text:p>
      <text:p text:style-name="P91"><text:span text:style-name="T634"/></text:p>
      <text:p text:style-name="P92"><text:span text:style-name="T635">-----</text:span><text:span text:style-name="T636">Без временског ограничења //Без мерења-----</text:span></text:p>
      <text:p text:style-name="P92"><text:span text:style-name="T637"/></text:p>
      <text:p text:style-name="P93"><text:span text:style-name="T637"/></text:p>
      <text:p text:style-name="P93"><text:span text:style-name="T638">W<text:s/></text:span><text:span text:style-name="T639">Гост</text:span><text:span text:style-name="T640"/></text:p>
      <text:p text:style-name="P93"><text:span text:style-name="T641"/></text:p>
      <text:p text:style-name="P93"><text:span text:style-name="T642">W<text:s/></text:span><text:span text:style-name="T643">Душан Мачкић</text:span><text:span text:style-name="T644"/></text:p>
      <text:p text:style-name="P93"><text:span text:style-name="T645"/></text:p>
      <text:p text:style-name="P93"><text:span text:style-name="T646">W<text:s/></text:span><text:span text:style-name="T647">Гост</text:span><text:span text:style-name="T648"/></text:p>
      <text:p text:style-name="P93"><text:span text:style-name="T649"/></text:p>
      <text:p text:style-name="P93"><text:span text:style-name="T650">W<text:s/></text:span><text:span text:style-name="T651">Младен Зец</text:span><text:span text:style-name="T652"/></text:p>
      <text:p text:style-name="P93"><text:span text:style-name="T653"/></text:p>
      <text:p text:style-name="P93"><text:span text:style-name="T654">W<text:s/></text:span><text:span text:style-name="T655">Тања Радовановић</text:span><text:span text:style-name="T656"/></text:p>
      <text:p text:style-name="P93"><text:span text:style-name="T657"/></text:p>
      <text:p text:style-name="P93"><text:span text:style-name="T658">W<text:s/></text:span><text:span text:style-name="T659">Младен Зец</text:span><text:span text:style-name="T660"/></text:p>
      <text:p text:style-name="P93"><text:span text:style-name="T661"/></text:p>
      <text:p text:style-name="P94"><text:span text:style-name="T662">Резултат гласања</text:span></text:p>
      <text:p text:style-name="P94"><text:span text:style-name="T663"/></text:p>
      <text:p text:style-name="P94"><text:span text:style-name="T663">#: 398<text:s text:c="2"/><text:tab/></text:span><text:span text:style-name="T664">Број: 24.11.29/8/0/A/КТ</text:span></text:p>
      <text:p text:style-name="P94"><text:span text:style-name="T664">Време: 2024 November 29 11:19 </text:span></text:p>
      <text:p text:style-name="P94"><text:span text:style-name="T664">Тип: Отворено</text:span></text:p>
      <text:p text:style-name="P94"><text:span text:style-name="T665">Решење;<text:tab/>Прихваћено</text:span></text:p>
      <text:p text:style-name="P94"><text:span text:style-name="T666">Једноставна</text:span></text:p>
      <text:p text:style-name="P94"><text:span text:style-name="T667"/></text:p>
      <text:p text:style-name="P94"><text:span text:style-name="T668"/></text:p>
      <text:p text:style-name="P94"><text:span text:style-name="T669"/></text:p>
      <text:p text:style-name="P95"><text:span text:style-name="T670"/></text:p>
      <text:p text:style-name="P95"><text:span text:style-name="T671">Резултат<text:tab/>Глас:<text:tab/>Глас% <text:tab/>Укупно% </text:span></text:p>
      <text:p text:style-name="P95"><text:span text:style-name="T672">За<text:tab/>23<text:tab/>100.00<text:tab/>69.70</text:span></text:p>
      <text:p text:style-name="P95"><text:span text:style-name="T672">Против<text:tab/>0<text:tab/>0.00<text:tab/>0.00</text:span></text:p>
      <text:p text:style-name="P95"><text:span text:style-name="T673">Уздржан<text:tab/>0<text:tab/>0.00<text:tab/>0.00</text:span></text:p>
      <text:p text:style-name="P95"><text:span text:style-name="T674">Гласало<text:tab/>23<text:tab/>100.00<text:tab/>69.70</text:span></text:p>
      <text:p text:style-name="P95"><text:span text:style-name="T675">Није гласало<text:tab/>4<text:tab/> <text:tab/>12.12</text:span></text:p>
      <text:p text:style-name="P95"><text:span text:style-name="T676">Одсутно<text:tab/>6<text:tab/> <text:tab/>18.18</text:span></text:p>
      <text:p text:style-name="P95"><text:span text:style-name="T677">Укупно<text:tab/>33<text:tab/> <text:tab/>100.00</text:span></text:p>
      <text:p text:style-name="P95"><text:span text:style-name="T677">Примедба:</text:span></text:p>
      <text:p text:style-name="P96"><text:span text:style-name="T678"/></text:p>
      <text:p text:style-name="P97"><text:span text:style-name="T679"/></text:p>
      <text:p text:style-name="P98"><text:span text:style-name="T680">Име<text:tab/>Глас<text:tab/>Фракц.</text:span></text:p>
      <text:p text:style-name="P98"><text:span text:style-name="T681">Верица Чупић<text:tab/>Није гл.<text:tab/>УО</text:span></text:p>
      <text:p text:style-name="P98"><text:span text:style-name="T681">Душан Мачкић<text:tab/>Није гл.<text:tab/>УО</text:span></text:p>
      <text:p text:style-name="P98"><text:span text:style-name="T681">Милан Радовић<text:tab/>Није гл.<text:tab/>УО</text:span></text:p>
      <text:p text:style-name="P98"><text:span text:style-name="T681">Тања Радовановић<text:tab/>Није гл.<text:tab/>УО</text:span></text:p>
      <text:p text:style-name="P98"><text:span text:style-name="T682">Ádám István<text:tab/></text:span><text:span text:style-name="T683">За<text:tab/>СВМ</text:span></text:p>
      <text:p text:style-name="P98"><text:span text:style-name="T684">Cs</text:span><text:span text:style-name="T685">áky Romina<text:tab/></text:span><text:span text:style-name="T686">За<text:tab/>СВМ</text:span></text:p>
      <text:p text:style-name="P98"><text:span text:style-name="T687">P</text:span><text:span text:style-name="T688">ásztor Róbert<text:tab/></text:span><text:span text:style-name="T689">За<text:tab/>СВМ</text:span></text:p>
      <text:p text:style-name="P98"><text:span text:style-name="T690">Urb</text:span><text:span text:style-name="T691">án Izabella<text:tab/></text:span><text:span text:style-name="T692">За<text:tab/>СВМ</text:span></text:p>
      <text:p text:style-name="P98"><text:span text:style-name="T692">Бранислава Даниловић<text:tab/>За<text:tab/>СНС</text:span></text:p>
      <text:p text:style-name="P98"><text:span text:style-name="T692">Весна Вајагић<text:tab/>За<text:tab/>СПС</text:span></text:p>
      <text:p text:style-name="P98"><text:span text:style-name="T692">Војислав Воркапић<text:tab/>За<text:tab/>СНС</text:span></text:p>
      <text:p text:style-name="P98"><text:span text:style-name="T692">Горан Ђукић<text:tab/>За<text:tab/>СНС</text:span></text:p>
      <text:p text:style-name="P98"><text:span text:style-name="T692">Дамјан Ђукић<text:tab/>За<text:tab/>УО</text:span></text:p>
      <text:p text:style-name="P98"><text:span text:style-name="T692">Дијана Марковић<text:tab/>За<text:tab/>СНС</text:span></text:p>
      <text:p text:style-name="P98"><text:span text:style-name="T692">Драгана Попадић<text:tab/>За<text:tab/>СНС</text:span></text:p>
      <text:p text:style-name="P98"><text:span text:style-name="T692">Душанка Пилиповић<text:tab/>За<text:tab/>СНС</text:span></text:p>
      <text:p text:style-name="P98"><text:span text:style-name="T692">Ђуро Жига<text:tab/>За<text:tab/>СНС</text:span></text:p>
      <text:p text:style-name="P98"><text:span text:style-name="T692">Зорица Панић<text:tab/>За<text:tab/>СНС</text:span></text:p>
      <text:p text:style-name="P98"><text:span text:style-name="T692">Илија Вујановић<text:tab/>За<text:tab/>СНС</text:span></text:p>
      <text:p text:style-name="P98"><text:span text:style-name="T692">Јасмина Милаковић<text:tab/>За<text:tab/>СНС</text:span></text:p>
      <text:p text:style-name="P98"><text:span text:style-name="T692">Јелена Бјелица<text:tab/>За<text:tab/>СНС</text:span></text:p>
      <text:p text:style-name="P98"><text:span text:style-name="T692">Љиљана Зец<text:tab/>За<text:tab/>СНС</text:span></text:p>
      <text:p text:style-name="P98"><text:span text:style-name="T692">Марко Торбица<text:tab/>За<text:tab/>СНС</text:span></text:p>
      <text:p text:style-name="P98"><text:span text:style-name="T692">Небојша Вукадиновић<text:tab/>За<text:tab/>СНС</text:span></text:p>
      <text:p text:style-name="P98"><text:span text:style-name="T692">Никола Ембер<text:tab/>За<text:tab/>СПС</text:span></text:p>
      <text:p text:style-name="P98"><text:span text:style-name="T692">Срђан Хрњак<text:tab/>За<text:tab/>СНС</text:span></text:p>
      <text:p text:style-name="P98"><text:span text:style-name="T692">Стојанка Росић<text:tab/>За<text:tab/>СНС</text:span></text:p>
      <text:p text:style-name="P98"><text:span text:style-name="T693">Dr Csorba Csaba<text:tab/></text:span><text:span text:style-name="T694">Одсутно<text:tab/>СВМ</text:span></text:p>
      <text:p text:style-name="P98"><text:span text:style-name="T694">Дејан Михаљица<text:tab/>Одсутно<text:tab/>УО</text:span></text:p>
      <text:p text:style-name="P98"><text:span text:style-name="T694">Драган Војводић<text:tab/>Одсутно<text:tab/>УО</text:span></text:p>
      <text:p text:style-name="P98"><text:span text:style-name="T694">Драгољуб Росић<text:tab/>Одсутно<text:tab/>СНС</text:span></text:p>
      <text:p text:style-name="P98"><text:span text:style-name="T694">Милијана Драгојевић<text:tab/>Одсутно<text:tab/>СНС</text:span></text:p>
      <text:p text:style-name="P98"><text:span text:style-name="T694">Славиша Малиновић<text:tab/>Одсутно<text:tab/>ЗА НАШ ТЕМЕРИН</text:span></text:p>
      <text:p text:style-name="P98"><text:span text:style-name="T695"/></text:p>
      <text:p text:style-name="P98"><text:span text:style-name="T695"><text:s text:c="4"/></text:span></text:p>
      <text:p text:style-name="P98"><text:span text:style-name="T695">398<text:s text:c="2"/><text:tab/></text:span><text:span text:style-name="T696">Број: 1899.12.30/8/0/A/</text:span><text:span text:style-name="T697">КТ</text:span></text:p>
      <text:p text:style-name="P98"><text:span text:style-name="T698"/></text:p>
      <text:p text:style-name="P99"><text:span text:style-name="T699"/></text:p>
      <text:p text:style-name="P99"><text:span text:style-name="T699"/></text:p>
      <text:p text:style-name="P100"><text:span text:style-name="T700">-----</text:span><text:span text:style-name="T701">Тачка дн. реда-----</text:span></text:p>
      <text:p text:style-name="P100"><text:span text:style-name="T701">9</text:span></text:p>
      <text:p text:style-name="P100"><text:span text:style-name="T702"/></text:p>
      <text:p text:style-name="P101"><text:span text:style-name="T702"/></text:p>
      <text:p text:style-name="P102"><text:span text:style-name="T703">-----</text:span><text:span text:style-name="T704">Без временског ограничења //Без мерења-----</text:span></text:p>
      <text:p text:style-name="P102"><text:span text:style-name="T705"/></text:p>
      <text:p text:style-name="P103"><text:span text:style-name="T705"/></text:p>
      <text:p text:style-name="P104"><text:span text:style-name="T706">Резултат гласања</text:span></text:p>
      <text:p text:style-name="P104"><text:span text:style-name="T707"/></text:p>
      <text:p text:style-name="P104"><text:span text:style-name="T707">#: 399<text:s text:c="2"/><text:tab/></text:span><text:span text:style-name="T708">Број: 24.11.29/9/0/A/КТ</text:span></text:p>
      <text:p text:style-name="P104"><text:span text:style-name="T708">Време: 2024 November 29 11:50 </text:span></text:p>
      <text:p text:style-name="P104"><text:span text:style-name="T708">Тип: Отворено</text:span></text:p>
      <text:p text:style-name="P104"><text:span text:style-name="T709">Решење;<text:tab/>Прихваћено</text:span></text:p>
      <text:p text:style-name="P104"><text:span text:style-name="T710">Једноставна</text:span></text:p>
      <text:p text:style-name="P104"><text:span text:style-name="T711"/></text:p>
      <text:p text:style-name="P104"><text:span text:style-name="T712"/></text:p>
      <text:p text:style-name="P104"><text:span text:style-name="T713"/></text:p>
      <text:p text:style-name="P105"><text:span text:style-name="T714"/></text:p>
      <text:p text:style-name="P105"><text:span text:style-name="T715">Резултат<text:tab/>Глас:<text:tab/>Глас% <text:tab/>Укупно% </text:span></text:p>
      <text:p text:style-name="P105"><text:span text:style-name="T716">За<text:tab/>22<text:tab/>100.00<text:tab/>66.67</text:span></text:p>
      <text:p text:style-name="P105"><text:span text:style-name="T716">Против<text:tab/>0<text:tab/>0.00<text:tab/>0.00</text:span></text:p>
      <text:p text:style-name="P105"><text:span text:style-name="T717">Уздржан<text:tab/>0<text:tab/>0.00<text:tab/>0.00</text:span></text:p>
      <text:p text:style-name="P105"><text:span text:style-name="T718">Гласало<text:tab/>22<text:tab/>100.00<text:tab/>66.67</text:span></text:p>
      <text:p text:style-name="P105"><text:span text:style-name="T719">Није гласало<text:tab/>0<text:tab/> <text:tab/>0.00</text:span></text:p>
      <text:p text:style-name="P105"><text:span text:style-name="T720">Одсутно<text:tab/>11<text:tab/> <text:tab/>33.33</text:span></text:p>
      <text:p text:style-name="P105"><text:span text:style-name="T721">Укупно<text:tab/>33<text:tab/> <text:tab/>100.00</text:span></text:p>
      <text:p text:style-name="P105"><text:span text:style-name="T721">Примедба:</text:span></text:p>
      <text:p text:style-name="P106"><text:span text:style-name="T722"/></text:p>
      <text:p text:style-name="P107"><text:span text:style-name="T723"/></text:p>
      <text:p text:style-name="P108"><text:span text:style-name="T724">Име<text:tab/>Глас<text:tab/>Фракц.</text:span></text:p>
      <text:p text:style-name="P108"><text:span text:style-name="T725">Ádám István<text:tab/></text:span><text:span text:style-name="T726">За<text:tab/>СВМ</text:span></text:p>
      <text:p text:style-name="P108"><text:span text:style-name="T727">Cs</text:span><text:span text:style-name="T728">áky Romina<text:tab/></text:span><text:span text:style-name="T729">За<text:tab/>СВМ</text:span></text:p>
      <text:p text:style-name="P108"><text:span text:style-name="T730">P</text:span><text:span text:style-name="T731">ásztor Róbert<text:tab/></text:span><text:span text:style-name="T732">За<text:tab/>СВМ</text:span></text:p>
      <text:p text:style-name="P108"><text:span text:style-name="T733">Urb</text:span><text:span text:style-name="T734">án Izabella<text:tab/></text:span><text:span text:style-name="T735">За<text:tab/>СВМ</text:span></text:p>
      <text:p text:style-name="P108"><text:span text:style-name="T735">Бранислава Даниловић<text:tab/>За<text:tab/>СНС</text:span></text:p>
      <text:p text:style-name="P108"><text:span text:style-name="T735">Весна Вајагић<text:tab/>За<text:tab/>СПС</text:span></text:p>
      <text:p text:style-name="P108"><text:span text:style-name="T735">Војислав Воркапић<text:tab/>За<text:tab/>СНС</text:span></text:p>
      <text:p text:style-name="P108"><text:span text:style-name="T735">Горан Ђукић<text:tab/>За<text:tab/>СНС</text:span></text:p>
      <text:p text:style-name="P108"><text:span text:style-name="T735">Дамјан Ђукић<text:tab/>За<text:tab/>УО</text:span></text:p>
      <text:p text:style-name="P108"><text:span text:style-name="T735">Дијана Марковић<text:tab/>За<text:tab/>СНС</text:span></text:p>
      <text:p text:style-name="P108"><text:span text:style-name="T735">Драгана Попадић<text:tab/>За<text:tab/>СНС</text:span></text:p>
      <text:p text:style-name="P108"><text:span text:style-name="T735">Душанка Пилиповић<text:tab/>За<text:tab/>СНС</text:span></text:p>
      <text:p text:style-name="P108"><text:span text:style-name="T735">Ђуро Жига<text:tab/>За<text:tab/>СНС</text:span></text:p>
      <text:p text:style-name="P108"><text:span text:style-name="T735">Зорица Панић<text:tab/>За<text:tab/>СНС</text:span></text:p>
      <text:p text:style-name="P108"><text:span text:style-name="T735">Илија Вујановић<text:tab/>За<text:tab/>СНС</text:span></text:p>
      <text:p text:style-name="P108"><text:span text:style-name="T735">Јасмина Милаковић<text:tab/>За<text:tab/>СНС</text:span></text:p>
      <text:p text:style-name="P108"><text:span text:style-name="T735">Јелена Бјелица<text:tab/>За<text:tab/>СНС</text:span></text:p>
      <text:p text:style-name="P108"><text:span text:style-name="T735">Марко Торбица<text:tab/>За<text:tab/>СНС</text:span></text:p>
      <text:p text:style-name="P108"><text:span text:style-name="T735">Небојша Вукадиновић<text:tab/>За<text:tab/>СНС</text:span></text:p>
      <text:p text:style-name="P108"><text:span text:style-name="T735">Никола Ембер<text:tab/>За<text:tab/>СПС</text:span></text:p>
      <text:p text:style-name="P108"><text:span text:style-name="T735">Срђан Хрњак<text:tab/>За<text:tab/>СНС</text:span></text:p>
      <text:p text:style-name="P108"><text:span text:style-name="T735">Стојанка Росић<text:tab/>За<text:tab/>СНС</text:span></text:p>
      <text:p text:style-name="P108"><text:span text:style-name="T736">Dr Csorba Csaba<text:tab/></text:span><text:span text:style-name="T737">Одсутно<text:tab/>СВМ</text:span></text:p>
      <text:p text:style-name="P108"><text:span text:style-name="T737">Верица Чупић<text:tab/>Одсутно<text:tab/>УО</text:span></text:p>
      <text:p text:style-name="P108"><text:span text:style-name="T737">Дејан Михаљица<text:tab/>Одсутно<text:tab/>УО</text:span></text:p>
      <text:p text:style-name="P108"><text:span text:style-name="T737">Драган Војводић<text:tab/>Одсутно<text:tab/>УО</text:span></text:p>
      <text:p text:style-name="P108"><text:span text:style-name="T737">Драгољуб Росић<text:tab/>Одсутно<text:tab/>СНС</text:span></text:p>
      <text:p text:style-name="P108"><text:span text:style-name="T737">Душан Мачкић<text:tab/>Одсутно<text:tab/>УО</text:span></text:p>
      <text:p text:style-name="P108"><text:span text:style-name="T737">Љиљана Зец<text:tab/>Одсутно<text:tab/>СНС</text:span></text:p>
      <text:p text:style-name="P108"><text:span text:style-name="T737">Милан Радовић<text:tab/>Одсутно<text:tab/>УО</text:span></text:p>
      <text:p text:style-name="P108"><text:span text:style-name="T737">Милијана Драгојевић<text:tab/>Одсутно<text:tab/>СНС</text:span></text:p>
      <text:p text:style-name="P108"><text:span text:style-name="T737">Славиша Малиновић<text:tab/>Одсутно<text:tab/>ЗА НАШ ТЕМЕРИН</text:span></text:p>
      <text:p text:style-name="P108"><text:span text:style-name="T737">Тања Радовановић<text:tab/>Одсутно<text:tab/>УО</text:span></text:p>
      <text:p text:style-name="P108"><text:span text:style-name="T738"/></text:p>
      <text:p text:style-name="P108"><text:span text:style-name="T738"><text:s text:c="4"/></text:span></text:p>
      <text:p text:style-name="P108"><text:span text:style-name="T738">399<text:s text:c="2"/><text:tab/></text:span><text:span text:style-name="T739">Број: 1899.12.30/9/0/A/</text:span><text:span text:style-name="T740">КТ</text:span></text:p>
      <text:p text:style-name="P108"><text:span text:style-name="T741"/></text:p>
      <text:p text:style-name="P109"><text:span text:style-name="T742"/></text:p>
      <text:p text:style-name="P109"><text:span text:style-name="T742"/></text:p>
      <text:p text:style-name="P110"><text:span text:style-name="T743">-----</text:span><text:span text:style-name="T744">Тачка дн. реда-----</text:span></text:p>
      <text:p text:style-name="P110"><text:span text:style-name="T744">10</text:span></text:p>
      <text:p text:style-name="P110"><text:span text:style-name="T745"/></text:p>
      <text:p text:style-name="P111"><text:span text:style-name="T745"/></text:p>
      <text:p text:style-name="P112"><text:span text:style-name="T746">-----</text:span><text:span text:style-name="T747">Без временског ограничења //Без мерења-----</text:span></text:p>
      <text:p text:style-name="P112"><text:span text:style-name="T748"/></text:p>
      <text:p text:style-name="P113"><text:span text:style-name="T748"/></text:p>
      <text:p text:style-name="P113"><text:span text:style-name="T749">W<text:s/></text:span><text:span text:style-name="T750">Гост</text:span><text:span text:style-name="T751"/></text:p>
      <text:p text:style-name="P113"><text:span text:style-name="T752"/></text:p>
      <text:p text:style-name="P114"><text:span text:style-name="T753">Резултат гласања</text:span></text:p>
      <text:p text:style-name="P114"><text:span text:style-name="T754"/></text:p>
      <text:p text:style-name="P114"><text:span text:style-name="T754">#: 400<text:s text:c="2"/><text:tab/></text:span><text:span text:style-name="T755">Број: 24.11.29/10/0/A/КТ</text:span></text:p>
      <text:p text:style-name="P114"><text:span text:style-name="T755">Време: 2024 November 29 12:00 </text:span></text:p>
      <text:p text:style-name="P114"><text:span text:style-name="T755">Тип: Отворено</text:span></text:p>
      <text:p text:style-name="P114"><text:span text:style-name="T756">Решење;<text:tab/>Прихваћено</text:span></text:p>
      <text:p text:style-name="P114"><text:span text:style-name="T757">Једноставна</text:span></text:p>
      <text:p text:style-name="P114"><text:span text:style-name="T758"/></text:p>
      <text:p text:style-name="P114"><text:span text:style-name="T759"/></text:p>
      <text:p text:style-name="P114"><text:span text:style-name="T760"/></text:p>
      <text:p text:style-name="P115"><text:span text:style-name="T761"/></text:p>
      <text:p text:style-name="P115"><text:span text:style-name="T762">Резултат<text:tab/>Глас:<text:tab/>Глас% <text:tab/>Укупно% </text:span></text:p>
      <text:p text:style-name="P115"><text:span text:style-name="T763">За<text:tab/>22<text:tab/>100.00<text:tab/>66.67</text:span></text:p>
      <text:p text:style-name="P115"><text:span text:style-name="T763">Против<text:tab/>0<text:tab/>0.00<text:tab/>0.00</text:span></text:p>
      <text:p text:style-name="P115"><text:span text:style-name="T764">Уздржан<text:tab/>0<text:tab/>0.00<text:tab/>0.00</text:span></text:p>
      <text:p text:style-name="P115"><text:span text:style-name="T765">Гласало<text:tab/>22<text:tab/>100.00<text:tab/>66.67</text:span></text:p>
      <text:p text:style-name="P115"><text:span text:style-name="T766">Није гласало<text:tab/>0<text:tab/> <text:tab/>0.00</text:span></text:p>
      <text:p text:style-name="P115"><text:span text:style-name="T767">Одсутно<text:tab/>11<text:tab/> <text:tab/>33.33</text:span></text:p>
      <text:p text:style-name="P115"><text:span text:style-name="T768">Укупно<text:tab/>33<text:tab/> <text:tab/>100.00</text:span></text:p>
      <text:p text:style-name="P115"><text:span text:style-name="T768">Примедба:</text:span></text:p>
      <text:p text:style-name="P116"><text:span text:style-name="T769"/></text:p>
      <text:p text:style-name="P117"><text:span text:style-name="T770"/></text:p>
      <text:p text:style-name="P118"><text:span text:style-name="T771">Име<text:tab/>Глас<text:tab/>Фракц.</text:span></text:p>
      <text:p text:style-name="P118"><text:span text:style-name="T772">Ádám István<text:tab/></text:span><text:span text:style-name="T773">За<text:tab/>СВМ</text:span></text:p>
      <text:p text:style-name="P118"><text:span text:style-name="T774">Cs</text:span><text:span text:style-name="T775">áky Romina<text:tab/></text:span><text:span text:style-name="T776">За<text:tab/>СВМ</text:span></text:p>
      <text:p text:style-name="P118"><text:span text:style-name="T777">P</text:span><text:span text:style-name="T778">ásztor Róbert<text:tab/></text:span><text:span text:style-name="T779">За<text:tab/>СВМ</text:span></text:p>
      <text:p text:style-name="P118"><text:span text:style-name="T780">Urb</text:span><text:span text:style-name="T781">án Izabella<text:tab/></text:span><text:span text:style-name="T782">За<text:tab/>СВМ</text:span></text:p>
      <text:p text:style-name="P118"><text:span text:style-name="T782">Бранислава Даниловић<text:tab/>За<text:tab/>СНС</text:span></text:p>
      <text:p text:style-name="P118"><text:span text:style-name="T782">Весна Вајагић<text:tab/>За<text:tab/>СПС</text:span></text:p>
      <text:p text:style-name="P118"><text:span text:style-name="T782">Војислав Воркапић<text:tab/>За<text:tab/>СНС</text:span></text:p>
      <text:p text:style-name="P118"><text:span text:style-name="T782">Горан Ђукић<text:tab/>За<text:tab/>СНС</text:span></text:p>
      <text:p text:style-name="P118"><text:span text:style-name="T782">Дамјан Ђукић<text:tab/>За<text:tab/>УО</text:span></text:p>
      <text:p text:style-name="P118"><text:span text:style-name="T782">Дијана Марковић<text:tab/>За<text:tab/>СНС</text:span></text:p>
      <text:p text:style-name="P118"><text:span text:style-name="T782">Драгана Попадић<text:tab/>За<text:tab/>СНС</text:span></text:p>
      <text:p text:style-name="P118"><text:span text:style-name="T782">Душанка Пилиповић<text:tab/>За<text:tab/>СНС</text:span></text:p>
      <text:p text:style-name="P118"><text:span text:style-name="T782">Ђуро Жига<text:tab/>За<text:tab/>СНС</text:span></text:p>
      <text:p text:style-name="P118"><text:span text:style-name="T782">Зорица Панић<text:tab/>За<text:tab/>СНС</text:span></text:p>
      <text:p text:style-name="P118"><text:span text:style-name="T782">Илија Вујановић<text:tab/>За<text:tab/>СНС</text:span></text:p>
      <text:p text:style-name="P118"><text:span text:style-name="T782">Јасмина Милаковић<text:tab/>За<text:tab/>СНС</text:span></text:p>
      <text:p text:style-name="P118"><text:span text:style-name="T782">Јелена Бјелица<text:tab/>За<text:tab/>СНС</text:span></text:p>
      <text:p text:style-name="P118"><text:span text:style-name="T782">Марко Торбица<text:tab/>За<text:tab/>СНС</text:span></text:p>
      <text:p text:style-name="P118"><text:span text:style-name="T782">Небојша Вукадиновић<text:tab/>За<text:tab/>СНС</text:span></text:p>
      <text:p text:style-name="P118"><text:span text:style-name="T782">Никола Ембер<text:tab/>За<text:tab/>СПС</text:span></text:p>
      <text:p text:style-name="P118"><text:span text:style-name="T782">Срђан Хрњак<text:tab/>За<text:tab/>СНС</text:span></text:p>
      <text:p text:style-name="P118"><text:span text:style-name="T782">Стојанка Росић<text:tab/>За<text:tab/>СНС</text:span></text:p>
      <text:p text:style-name="P118"><text:span text:style-name="T783">Dr Csorba Csaba<text:tab/></text:span><text:span text:style-name="T784">Одсутно<text:tab/>СВМ</text:span></text:p>
      <text:p text:style-name="P118"><text:span text:style-name="T784">Верица Чупић<text:tab/>Одсутно<text:tab/>УО</text:span></text:p>
      <text:p text:style-name="P118"><text:span text:style-name="T784">Дејан Михаљица<text:tab/>Одсутно<text:tab/>УО</text:span></text:p>
      <text:p text:style-name="P118"><text:span text:style-name="T784">Драган Војводић<text:tab/>Одсутно<text:tab/>УО</text:span></text:p>
      <text:p text:style-name="P118"><text:span text:style-name="T784">Драгољуб Росић<text:tab/>Одсутно<text:tab/>СНС</text:span></text:p>
      <text:p text:style-name="P118"><text:span text:style-name="T784">Душан Мачкић<text:tab/>Одсутно<text:tab/>УО</text:span></text:p>
      <text:p text:style-name="P118"><text:span text:style-name="T784">Љиљана Зец<text:tab/>Одсутно<text:tab/>СНС</text:span></text:p>
      <text:p text:style-name="P118"><text:span text:style-name="T784">Милан Радовић<text:tab/>Одсутно<text:tab/>УО</text:span></text:p>
      <text:p text:style-name="P118"><text:span text:style-name="T784">Милијана Драгојевић<text:tab/>Одсутно<text:tab/>СНС</text:span></text:p>
      <text:p text:style-name="P118"><text:span text:style-name="T784">Славиша Малиновић<text:tab/>Одсутно<text:tab/>ЗА НАШ ТЕМЕРИН</text:span></text:p>
      <text:p text:style-name="P118"><text:span text:style-name="T784">Тања Радовановић<text:tab/>Одсутно<text:tab/>УО</text:span></text:p>
      <text:p text:style-name="P118"><text:span text:style-name="T785"/></text:p>
      <text:p text:style-name="P118"><text:span text:style-name="T785"><text:s text:c="4"/></text:span></text:p>
      <text:p text:style-name="P118"><text:span text:style-name="T785">400<text:s text:c="2"/><text:tab/></text:span><text:span text:style-name="T786">Број: 1899.12.30/10/0/A/</text:span><text:span text:style-name="T787">КТ</text:span></text:p>
      <text:p text:style-name="P118"><text:span text:style-name="T788"/></text:p>
      <text:p text:style-name="P119"><text:span text:style-name="T789"/></text:p>
      <text:p text:style-name="P119"><text:span text:style-name="T789"/></text:p>
      <text:p text:style-name="P120"><text:span text:style-name="T790">-----</text:span><text:span text:style-name="T791">Тачка дн. реда-----</text:span></text:p>
      <text:p text:style-name="P120"><text:span text:style-name="T791">11</text:span></text:p>
      <text:p text:style-name="P120"><text:span text:style-name="T792"/></text:p>
      <text:p text:style-name="P121"><text:span text:style-name="T792"/></text:p>
      <text:p text:style-name="P122"><text:span text:style-name="T793">-----</text:span><text:span text:style-name="T794">Без временског ограничења //Без мерења-----</text:span></text:p>
      <text:p text:style-name="P122"><text:span text:style-name="T795"/></text:p>
      <text:p text:style-name="P123"><text:span text:style-name="T795"/></text:p>
      <text:p text:style-name="P123"><text:span text:style-name="T796">W<text:s/></text:span><text:span text:style-name="T797">Гост</text:span><text:span text:style-name="T798"/></text:p>
      <text:p text:style-name="P123"><text:span text:style-name="T799"/></text:p>
      <text:p text:style-name="P124"><text:span text:style-name="T800">Резултат гласања</text:span></text:p>
      <text:p text:style-name="P124"><text:span text:style-name="T801"/></text:p>
      <text:p text:style-name="P124"><text:span text:style-name="T801">#: 401<text:s text:c="2"/><text:tab/></text:span><text:span text:style-name="T802">Број: 24.11.29/11/0/A/КТ</text:span></text:p>
      <text:p text:style-name="P124"><text:span text:style-name="T802">Време: 2024 November 29 12:02 </text:span></text:p>
      <text:p text:style-name="P124"><text:span text:style-name="T802">Тип: Отворено</text:span></text:p>
      <text:p text:style-name="P124"><text:span text:style-name="T803">Решење;<text:tab/>Прихваћено</text:span></text:p>
      <text:p text:style-name="P124"><text:span text:style-name="T804">Једноставна</text:span></text:p>
      <text:p text:style-name="P124"><text:span text:style-name="T805"/></text:p>
      <text:p text:style-name="P124"><text:span text:style-name="T806"/></text:p>
      <text:p text:style-name="P124"><text:span text:style-name="T807"/></text:p>
      <text:p text:style-name="P125"><text:span text:style-name="T808"/></text:p>
      <text:p text:style-name="P125"><text:span text:style-name="T809">Резултат<text:tab/>Глас:<text:tab/>Глас% <text:tab/>Укупно% </text:span></text:p>
      <text:p text:style-name="P125"><text:span text:style-name="T810">За<text:tab/>22<text:tab/>100.00<text:tab/>66.67</text:span></text:p>
      <text:p text:style-name="P125"><text:span text:style-name="T810">Против<text:tab/>0<text:tab/>0.00<text:tab/>0.00</text:span></text:p>
      <text:p text:style-name="P125"><text:span text:style-name="T811">Уздржан<text:tab/>0<text:tab/>0.00<text:tab/>0.00</text:span></text:p>
      <text:p text:style-name="P125"><text:span text:style-name="T812">Гласало<text:tab/>22<text:tab/>100.00<text:tab/>66.67</text:span></text:p>
      <text:p text:style-name="P125"><text:span text:style-name="T813">Није гласало<text:tab/>0<text:tab/> <text:tab/>0.00</text:span></text:p>
      <text:p text:style-name="P125"><text:span text:style-name="T814">Одсутно<text:tab/>11<text:tab/> <text:tab/>33.33</text:span></text:p>
      <text:p text:style-name="P125"><text:span text:style-name="T815">Укупно<text:tab/>33<text:tab/> <text:tab/>100.00</text:span></text:p>
      <text:p text:style-name="P125"><text:span text:style-name="T815">Примедба:</text:span></text:p>
      <text:p text:style-name="P126"><text:span text:style-name="T816"/></text:p>
      <text:p text:style-name="P127"><text:span text:style-name="T817"/></text:p>
      <text:p text:style-name="P128"><text:span text:style-name="T818">Име<text:tab/>Глас<text:tab/>Фракц.</text:span></text:p>
      <text:p text:style-name="P128"><text:span text:style-name="T819">Ádám István<text:tab/></text:span><text:span text:style-name="T820">За<text:tab/>СВМ</text:span></text:p>
      <text:p text:style-name="P128"><text:span text:style-name="T821">Cs</text:span><text:span text:style-name="T822">áky Romina<text:tab/></text:span><text:span text:style-name="T823">За<text:tab/>СВМ</text:span></text:p>
      <text:p text:style-name="P128"><text:span text:style-name="T824">P</text:span><text:span text:style-name="T825">ásztor Róbert<text:tab/></text:span><text:span text:style-name="T826">За<text:tab/>СВМ</text:span></text:p>
      <text:p text:style-name="P128"><text:span text:style-name="T827">Urb</text:span><text:span text:style-name="T828">án Izabella<text:tab/></text:span><text:span text:style-name="T829">За<text:tab/>СВМ</text:span></text:p>
      <text:p text:style-name="P128"><text:span text:style-name="T829">Бранислава Даниловић<text:tab/>За<text:tab/>СНС</text:span></text:p>
      <text:p text:style-name="P128"><text:span text:style-name="T829">Весна Вајагић<text:tab/>За<text:tab/>СПС</text:span></text:p>
      <text:p text:style-name="P128"><text:span text:style-name="T829">Војислав Воркапић<text:tab/>За<text:tab/>СНС</text:span></text:p>
      <text:p text:style-name="P128"><text:span text:style-name="T829">Горан Ђукић<text:tab/>За<text:tab/>СНС</text:span></text:p>
      <text:p text:style-name="P128"><text:span text:style-name="T829">Дамјан Ђукић<text:tab/>За<text:tab/>УО</text:span></text:p>
      <text:p text:style-name="P128"><text:span text:style-name="T829">Дијана Марковић<text:tab/>За<text:tab/>СНС</text:span></text:p>
      <text:p text:style-name="P128"><text:span text:style-name="T829">Драгана Попадић<text:tab/>За<text:tab/>СНС</text:span></text:p>
      <text:p text:style-name="P128"><text:span text:style-name="T829">Душанка Пилиповић<text:tab/>За<text:tab/>СНС</text:span></text:p>
      <text:p text:style-name="P128"><text:span text:style-name="T829">Ђуро Жига<text:tab/>За<text:tab/>СНС</text:span></text:p>
      <text:p text:style-name="P128"><text:span text:style-name="T829">Зорица Панић<text:tab/>За<text:tab/>СНС</text:span></text:p>
      <text:p text:style-name="P128"><text:span text:style-name="T829">Илија Вујановић<text:tab/>За<text:tab/>СНС</text:span></text:p>
      <text:p text:style-name="P128"><text:span text:style-name="T829">Јасмина Милаковић<text:tab/>За<text:tab/>СНС</text:span></text:p>
      <text:p text:style-name="P128"><text:span text:style-name="T829">Јелена Бјелица<text:tab/>За<text:tab/>СНС</text:span></text:p>
      <text:p text:style-name="P128"><text:span text:style-name="T829">Марко Торбица<text:tab/>За<text:tab/>СНС</text:span></text:p>
      <text:p text:style-name="P128"><text:span text:style-name="T829">Небојша Вукадиновић<text:tab/>За<text:tab/>СНС</text:span></text:p>
      <text:p text:style-name="P128"><text:span text:style-name="T829">Никола Ембер<text:tab/>За<text:tab/>СПС</text:span></text:p>
      <text:p text:style-name="P128"><text:span text:style-name="T829">Срђан Хрњак<text:tab/>За<text:tab/>СНС</text:span></text:p>
      <text:p text:style-name="P128"><text:span text:style-name="T829">Стојанка Росић<text:tab/>За<text:tab/>СНС</text:span></text:p>
      <text:p text:style-name="P128"><text:span text:style-name="T830">Dr Csorba Csaba<text:tab/></text:span><text:span text:style-name="T831">Одсутно<text:tab/>СВМ</text:span></text:p>
      <text:p text:style-name="P128"><text:span text:style-name="T831">Верица Чупић<text:tab/>Одсутно<text:tab/>УО</text:span></text:p>
      <text:p text:style-name="P128"><text:span text:style-name="T831">Дејан Михаљица<text:tab/>Одсутно<text:tab/>УО</text:span></text:p>
      <text:p text:style-name="P128"><text:span text:style-name="T831">Драган Војводић<text:tab/>Одсутно<text:tab/>УО</text:span></text:p>
      <text:p text:style-name="P128"><text:span text:style-name="T831">Драгољуб Росић<text:tab/>Одсутно<text:tab/>СНС</text:span></text:p>
      <text:p text:style-name="P128"><text:span text:style-name="T831">Душан Мачкић<text:tab/>Одсутно<text:tab/>УО</text:span></text:p>
      <text:p text:style-name="P128"><text:span text:style-name="T831">Љиљана Зец<text:tab/>Одсутно<text:tab/>СНС</text:span></text:p>
      <text:p text:style-name="P128"><text:span text:style-name="T831">Милан Радовић<text:tab/>Одсутно<text:tab/>УО</text:span></text:p>
      <text:p text:style-name="P128"><text:span text:style-name="T831">Милијана Драгојевић<text:tab/>Одсутно<text:tab/>СНС</text:span></text:p>
      <text:p text:style-name="P128"><text:span text:style-name="T831">Славиша Малиновић<text:tab/>Одсутно<text:tab/>ЗА НАШ ТЕМЕРИН</text:span></text:p>
      <text:p text:style-name="P128"><text:span text:style-name="T831">Тања Радовановић<text:tab/>Одсутно<text:tab/>УО</text:span></text:p>
      <text:p text:style-name="P128"><text:span text:style-name="T832"/></text:p>
      <text:p text:style-name="P128"><text:span text:style-name="T832"><text:s text:c="4"/></text:span></text:p>
      <text:p text:style-name="P128"><text:span text:style-name="T832">401<text:s text:c="2"/><text:tab/></text:span><text:span text:style-name="T833">Број: 1899.12.30/11/0/A/</text:span><text:span text:style-name="T834">КТ</text:span></text:p>
      <text:p text:style-name="P128"><text:span text:style-name="T835"/></text:p>
      <text:p text:style-name="P129"><text:span text:style-name="T836"/></text:p>
      <text:p text:style-name="P129"><text:span text:style-name="T836"/></text:p>
      <text:p text:style-name="P130"><text:span text:style-name="T837">-----</text:span><text:span text:style-name="T838">Тачка дн. реда-----</text:span></text:p>
      <text:p text:style-name="P130"><text:span text:style-name="T838">12</text:span></text:p>
      <text:p text:style-name="P130"><text:span text:style-name="T839"/></text:p>
      <text:p text:style-name="P131"><text:span text:style-name="T839"/></text:p>
      <text:p text:style-name="P132"><text:span text:style-name="T840">-----</text:span><text:span text:style-name="T841">Без временског ограничења //Без мерења-----</text:span></text:p>
      <text:p text:style-name="P132"><text:span text:style-name="T842"/></text:p>
      <text:p text:style-name="P133"><text:span text:style-name="T842"/></text:p>
      <text:p text:style-name="P133"><text:span text:style-name="T843">W<text:s/></text:span><text:span text:style-name="T844">Гост</text:span><text:span text:style-name="T845"/></text:p>
      <text:p text:style-name="P133"><text:span text:style-name="T846"/></text:p>
      <text:p text:style-name="P133"><text:span text:style-name="T847">W<text:s/></text:span><text:span text:style-name="T848">Тања Радовановић</text:span><text:span text:style-name="T849"/></text:p>
      <text:p text:style-name="P133"><text:span text:style-name="T850"/></text:p>
      <text:p text:style-name="P133"><text:span text:style-name="T851">W<text:s/></text:span><text:span text:style-name="T852">Младен Зец</text:span><text:span text:style-name="T853"/></text:p>
      <text:p text:style-name="P133"><text:span text:style-name="T854"/></text:p>
      <text:p text:style-name="P133"><text:span text:style-name="T855">W<text:s/></text:span><text:span text:style-name="T856">Тања Радовановић</text:span><text:span text:style-name="T857"/></text:p>
      <text:p text:style-name="P133"><text:span text:style-name="T858"/></text:p>
      <text:p text:style-name="P133"><text:span text:style-name="T859">W<text:s/></text:span><text:span text:style-name="T860">Гост</text:span><text:span text:style-name="T861"/></text:p>
      <text:p text:style-name="P133"><text:span text:style-name="T862"/></text:p>
      <text:p text:style-name="P133"><text:span text:style-name="T863">W<text:s/></text:span><text:span text:style-name="T864">Гост</text:span><text:span text:style-name="T865"/></text:p>
      <text:p text:style-name="P133"><text:span text:style-name="T866"/></text:p>
      <text:p text:style-name="P133"><text:span text:style-name="T867">W<text:s/></text:span><text:span text:style-name="T868">Младен Зец</text:span><text:span text:style-name="T869"/></text:p>
      <text:p text:style-name="P133"><text:span text:style-name="T870"/></text:p>
      <text:p text:style-name="P133"><text:span text:style-name="T871">W<text:s/></text:span><text:span text:style-name="T872">Милан Радовић</text:span><text:span text:style-name="T873"/></text:p>
      <text:p text:style-name="P133"><text:span text:style-name="T874"/></text:p>
      <text:p text:style-name="P133"><text:span text:style-name="T875">W<text:s/></text:span><text:span text:style-name="T876">Младен Зец</text:span><text:span text:style-name="T877"/></text:p>
      <text:p text:style-name="P133"><text:span text:style-name="T878"/></text:p>
      <text:p text:style-name="P133"><text:span text:style-name="T879">W<text:s/></text:span><text:span text:style-name="T880">Тања Радовановић</text:span><text:span text:style-name="T881"/></text:p>
      <text:p text:style-name="P133"><text:span text:style-name="T882"/></text:p>
      <text:p text:style-name="P133"><text:span text:style-name="T883">W<text:s/></text:span><text:span text:style-name="T884">Никола Ембер</text:span><text:span text:style-name="T885"/></text:p>
      <text:p text:style-name="P133"><text:span text:style-name="T886"/></text:p>
      <text:p text:style-name="P133"><text:span text:style-name="T887">W<text:s/></text:span><text:span text:style-name="T888">Pásztor Róbert</text:span><text:span text:style-name="T889"/></text:p>
      <text:p text:style-name="P133"><text:span text:style-name="T889"/></text:p>
      <text:p text:style-name="P134"><text:span text:style-name="T890">Резултат гласања</text:span></text:p>
      <text:p text:style-name="P134"><text:span text:style-name="T891"/></text:p>
      <text:p text:style-name="P134"><text:span text:style-name="T891">#: 402<text:s text:c="2"/><text:tab/></text:span><text:span text:style-name="T892">Број: 24.11.29/12/0/A/КТ</text:span></text:p>
      <text:p text:style-name="P134"><text:span text:style-name="T892">Време: 2024 November 29 12:38 </text:span></text:p>
      <text:p text:style-name="P134"><text:span text:style-name="T892">Тип: Отворено</text:span></text:p>
      <text:p text:style-name="P134"><text:span text:style-name="T893">Решење;<text:tab/>Прихваћено</text:span></text:p>
      <text:p text:style-name="P134"><text:span text:style-name="T894">Једноставна</text:span></text:p>
      <text:p text:style-name="P134"><text:span text:style-name="T895"/></text:p>
      <text:p text:style-name="P134"><text:span text:style-name="T896"/></text:p>
      <text:p text:style-name="P134"><text:span text:style-name="T897"/></text:p>
      <text:p text:style-name="P135"><text:span text:style-name="T898"/></text:p>
      <text:p text:style-name="P135"><text:span text:style-name="T899">Резултат<text:tab/>Глас:<text:tab/>Глас% <text:tab/>Укупно% </text:span></text:p>
      <text:p text:style-name="P135"><text:span text:style-name="T900">За<text:tab/>22<text:tab/>100.00<text:tab/>66.67</text:span></text:p>
      <text:p text:style-name="P135"><text:span text:style-name="T900">Против<text:tab/>0<text:tab/>0.00<text:tab/>0.00</text:span></text:p>
      <text:p text:style-name="P135"><text:span text:style-name="T901">Уздржан<text:tab/>0<text:tab/>0.00<text:tab/>0.00</text:span></text:p>
      <text:p text:style-name="P135"><text:span text:style-name="T902">Гласало<text:tab/>22<text:tab/>100.00<text:tab/>66.67</text:span></text:p>
      <text:p text:style-name="P135"><text:span text:style-name="T903">Није гласало<text:tab/>4<text:tab/> <text:tab/>12.12</text:span></text:p>
      <text:p text:style-name="P135"><text:span text:style-name="T904">Одсутно<text:tab/>7<text:tab/> <text:tab/>21.21</text:span></text:p>
      <text:p text:style-name="P135"><text:span text:style-name="T905">Укупно<text:tab/>33<text:tab/> <text:tab/>100.00</text:span></text:p>
      <text:p text:style-name="P135"><text:span text:style-name="T905">Примедба:</text:span></text:p>
      <text:p text:style-name="P136"><text:span text:style-name="T906"/></text:p>
      <text:p text:style-name="P137"><text:span text:style-name="T907"/></text:p>
      <text:p text:style-name="P138"><text:span text:style-name="T908">Име<text:tab/>Глас<text:tab/>Фракц.</text:span></text:p>
      <text:p text:style-name="P138"><text:span text:style-name="T909">Верица Чупић<text:tab/>Није гл.<text:tab/>УО</text:span></text:p>
      <text:p text:style-name="P138"><text:span text:style-name="T909">Душан Мачкић<text:tab/>Није гл.<text:tab/>УО</text:span></text:p>
      <text:p text:style-name="P138"><text:span text:style-name="T909">Милан Радовић<text:tab/>Није гл.<text:tab/>УО</text:span></text:p>
      <text:p text:style-name="P138"><text:span text:style-name="T909">Тања Радовановић<text:tab/>Није гл.<text:tab/>УО</text:span></text:p>
      <text:p text:style-name="P138"><text:span text:style-name="T910">Ádám István<text:tab/></text:span><text:span text:style-name="T911">За<text:tab/>СВМ</text:span></text:p>
      <text:p text:style-name="P138"><text:span text:style-name="T912">Cs</text:span><text:span text:style-name="T913">áky Romina<text:tab/></text:span><text:span text:style-name="T914">За<text:tab/>СВМ</text:span></text:p>
      <text:p text:style-name="P138"><text:span text:style-name="T915">P</text:span><text:span text:style-name="T916">ásztor Róbert<text:tab/></text:span><text:span text:style-name="T917">За<text:tab/>СВМ</text:span></text:p>
      <text:p text:style-name="P138"><text:span text:style-name="T918">Urb</text:span><text:span text:style-name="T919">án Izabella<text:tab/></text:span><text:span text:style-name="T920">За<text:tab/>СВМ</text:span></text:p>
      <text:p text:style-name="P138"><text:span text:style-name="T920">Бранислава Даниловић<text:tab/>За<text:tab/>СНС</text:span></text:p>
      <text:p text:style-name="P138"><text:span text:style-name="T920">Весна Вајагић<text:tab/>За<text:tab/>СПС</text:span></text:p>
      <text:p text:style-name="P138"><text:span text:style-name="T920">Војислав Воркапић<text:tab/>За<text:tab/>СНС</text:span></text:p>
      <text:p text:style-name="P138"><text:span text:style-name="T920">Горан Ђукић<text:tab/>За<text:tab/>СНС</text:span></text:p>
      <text:p text:style-name="P138"><text:span text:style-name="T920">Дамјан Ђукић<text:tab/>За<text:tab/>УО</text:span></text:p>
      <text:p text:style-name="P138"><text:span text:style-name="T920">Дијана Марковић<text:tab/>За<text:tab/>СНС</text:span></text:p>
      <text:p text:style-name="P138"><text:span text:style-name="T920">Драгана Попадић<text:tab/>За<text:tab/>СНС</text:span></text:p>
      <text:p text:style-name="P138"><text:span text:style-name="T920">Душанка Пилиповић<text:tab/>За<text:tab/>СНС</text:span></text:p>
      <text:p text:style-name="P138"><text:span text:style-name="T920">Ђуро Жига<text:tab/>За<text:tab/>СНС</text:span></text:p>
      <text:p text:style-name="P138"><text:span text:style-name="T920">Зорица Панић<text:tab/>За<text:tab/>СНС</text:span></text:p>
      <text:p text:style-name="P138"><text:span text:style-name="T920">Илија Вујановић<text:tab/>За<text:tab/>СНС</text:span></text:p>
      <text:p text:style-name="P138"><text:span text:style-name="T920">Јасмина Милаковић<text:tab/>За<text:tab/>СНС</text:span></text:p>
      <text:p text:style-name="P138"><text:span text:style-name="T920">Јелена Бјелица<text:tab/>За<text:tab/>СНС</text:span></text:p>
      <text:p text:style-name="P138"><text:span text:style-name="T920">Марко Торбица<text:tab/>За<text:tab/>СНС</text:span></text:p>
      <text:p text:style-name="P138"><text:span text:style-name="T920">Небојша Вукадиновић<text:tab/>За<text:tab/>СНС</text:span></text:p>
      <text:p text:style-name="P138"><text:span text:style-name="T920">Никола Ембер<text:tab/>За<text:tab/>СПС</text:span></text:p>
      <text:p text:style-name="P138"><text:span text:style-name="T920">Срђан Хрњак<text:tab/>За<text:tab/>СНС</text:span></text:p>
      <text:p text:style-name="P138"><text:span text:style-name="T920">Стојанка Росић<text:tab/>За<text:tab/>СНС</text:span></text:p>
      <text:p text:style-name="P138"><text:span text:style-name="T921">Dr Csorba Csaba<text:tab/></text:span><text:span text:style-name="T922">Одсутно<text:tab/>СВМ</text:span></text:p>
      <text:p text:style-name="P138"><text:span text:style-name="T922">Дејан Михаљица<text:tab/>Одсутно<text:tab/>УО</text:span></text:p>
      <text:p text:style-name="P138"><text:span text:style-name="T922">Драган Војводић<text:tab/>Одсутно<text:tab/>УО</text:span></text:p>
      <text:p text:style-name="P138"><text:span text:style-name="T922">Драгољуб Росић<text:tab/>Одсутно<text:tab/>СНС</text:span></text:p>
      <text:p text:style-name="P138"><text:span text:style-name="T922">Љиљана Зец<text:tab/>Одсутно<text:tab/>СНС</text:span></text:p>
      <text:p text:style-name="P138"><text:span text:style-name="T922">Милијана Драгојевић<text:tab/>Одсутно<text:tab/>СНС</text:span></text:p>
      <text:p text:style-name="P138"><text:span text:style-name="T922">Славиша Малиновић<text:tab/>Одсутно<text:tab/>ЗА НАШ ТЕМЕРИН</text:span></text:p>
      <text:p text:style-name="P138"><text:span text:style-name="T923"/></text:p>
      <text:p text:style-name="P138"><text:span text:style-name="T923"><text:s text:c="4"/></text:span></text:p>
      <text:p text:style-name="P138"><text:span text:style-name="T923">402<text:s text:c="2"/><text:tab/></text:span><text:span text:style-name="T924">Број: 1899.12.30/12/0/A/</text:span><text:span text:style-name="T925">КТ</text:span></text:p>
      <text:p text:style-name="P138"><text:span text:style-name="T926"/></text:p>
      <text:p text:style-name="P139"><text:span text:style-name="T927"/></text:p>
      <text:p text:style-name="P139"><text:span text:style-name="T927"/></text:p>
      <text:p text:style-name="P140"><text:span text:style-name="T928">-----</text:span><text:span text:style-name="T929">Тачка дн. реда-----</text:span></text:p>
      <text:p text:style-name="P140"><text:span text:style-name="T929">13</text:span></text:p>
      <text:p text:style-name="P140"><text:span text:style-name="T930"/></text:p>
      <text:p text:style-name="P141"><text:span text:style-name="T930"/></text:p>
      <text:p text:style-name="P142"><text:span text:style-name="T931">-----</text:span><text:span text:style-name="T932">Без временског ограничења //Без мерења-----</text:span></text:p>
      <text:p text:style-name="P142"><text:span text:style-name="T933"/></text:p>
      <text:p text:style-name="P143"><text:span text:style-name="T933"/></text:p>
      <text:p text:style-name="P144"><text:span text:style-name="T934">Резултат гласања</text:span></text:p>
      <text:p text:style-name="P144"><text:span text:style-name="T935"/></text:p>
      <text:p text:style-name="P144"><text:span text:style-name="T935">#: 403<text:s text:c="2"/><text:tab/></text:span><text:span text:style-name="T936">Број: 24.11.29/13/0/A/КТ</text:span></text:p>
      <text:p text:style-name="P144"><text:span text:style-name="T936">Време: 2024 November 29 12:39 </text:span></text:p>
      <text:p text:style-name="P144"><text:span text:style-name="T936">Тип: Отворено</text:span></text:p>
      <text:p text:style-name="P144"><text:span text:style-name="T937">Решење;<text:tab/>Прихваћено</text:span></text:p>
      <text:p text:style-name="P144"><text:span text:style-name="T938">Једноставна</text:span></text:p>
      <text:p text:style-name="P144"><text:span text:style-name="T939"/></text:p>
      <text:p text:style-name="P144"><text:span text:style-name="T940"/></text:p>
      <text:p text:style-name="P144"><text:span text:style-name="T941"/></text:p>
      <text:p text:style-name="P145"><text:span text:style-name="T942"/></text:p>
      <text:p text:style-name="P145"><text:span text:style-name="T943">Резултат<text:tab/>Глас:<text:tab/>Глас% <text:tab/>Укупно% </text:span></text:p>
      <text:p text:style-name="P145"><text:span text:style-name="T944">За<text:tab/>22<text:tab/>100.00<text:tab/>66.67</text:span></text:p>
      <text:p text:style-name="P145"><text:span text:style-name="T944">Против<text:tab/>0<text:tab/>0.00<text:tab/>0.00</text:span></text:p>
      <text:p text:style-name="P145"><text:span text:style-name="T945">Уздржан<text:tab/>0<text:tab/>0.00<text:tab/>0.00</text:span></text:p>
      <text:p text:style-name="P145"><text:span text:style-name="T946">Гласало<text:tab/>22<text:tab/>100.00<text:tab/>66.67</text:span></text:p>
      <text:p text:style-name="P145"><text:span text:style-name="T947">Није гласало<text:tab/>4<text:tab/> <text:tab/>12.12</text:span></text:p>
      <text:p text:style-name="P145"><text:span text:style-name="T948">Одсутно<text:tab/>7<text:tab/> <text:tab/>21.21</text:span></text:p>
      <text:p text:style-name="P145"><text:span text:style-name="T949">Укупно<text:tab/>33<text:tab/> <text:tab/>100.00</text:span></text:p>
      <text:p text:style-name="P145"><text:span text:style-name="T949">Примедба:</text:span></text:p>
      <text:p text:style-name="P146"><text:span text:style-name="T950"/></text:p>
      <text:p text:style-name="P147"><text:span text:style-name="T951"/></text:p>
      <text:p text:style-name="P148"><text:span text:style-name="T952">Име<text:tab/>Глас<text:tab/>Фракц.</text:span></text:p>
      <text:p text:style-name="P148"><text:span text:style-name="T953">Верица Чупић<text:tab/>Није гл.<text:tab/>УО</text:span></text:p>
      <text:p text:style-name="P148"><text:span text:style-name="T953">Душан Мачкић<text:tab/>Није гл.<text:tab/>УО</text:span></text:p>
      <text:p text:style-name="P148"><text:span text:style-name="T953">Милан Радовић<text:tab/>Није гл.<text:tab/>УО</text:span></text:p>
      <text:p text:style-name="P148"><text:span text:style-name="T953">Тања Радовановић<text:tab/>Није гл.<text:tab/>УО</text:span></text:p>
      <text:p text:style-name="P148"><text:span text:style-name="T954">Ádám István<text:tab/></text:span><text:span text:style-name="T955">За<text:tab/>СВМ</text:span></text:p>
      <text:p text:style-name="P148"><text:span text:style-name="T956">Cs</text:span><text:span text:style-name="T957">áky Romina<text:tab/></text:span><text:span text:style-name="T958">За<text:tab/>СВМ</text:span></text:p>
      <text:p text:style-name="P148"><text:span text:style-name="T959">P</text:span><text:span text:style-name="T960">ásztor Róbert<text:tab/></text:span><text:span text:style-name="T961">За<text:tab/>СВМ</text:span></text:p>
      <text:p text:style-name="P148"><text:span text:style-name="T962">Urb</text:span><text:span text:style-name="T963">án Izabella<text:tab/></text:span><text:span text:style-name="T964">За<text:tab/>СВМ</text:span></text:p>
      <text:p text:style-name="P148"><text:span text:style-name="T964">Бранислава Даниловић<text:tab/>За<text:tab/>СНС</text:span></text:p>
      <text:p text:style-name="P148"><text:span text:style-name="T964">Весна Вајагић<text:tab/>За<text:tab/>СПС</text:span></text:p>
      <text:p text:style-name="P148"><text:span text:style-name="T964">Војислав Воркапић<text:tab/>За<text:tab/>СНС</text:span></text:p>
      <text:p text:style-name="P148"><text:span text:style-name="T964">Горан Ђукић<text:tab/>За<text:tab/>СНС</text:span></text:p>
      <text:p text:style-name="P148"><text:span text:style-name="T964">Дамјан Ђукић<text:tab/>За<text:tab/>УО</text:span></text:p>
      <text:p text:style-name="P148"><text:span text:style-name="T964">Дијана Марковић<text:tab/>За<text:tab/>СНС</text:span></text:p>
      <text:p text:style-name="P148"><text:span text:style-name="T964">Драгана Попадић<text:tab/>За<text:tab/>СНС</text:span></text:p>
      <text:p text:style-name="P148"><text:span text:style-name="T964">Душанка Пилиповић<text:tab/>За<text:tab/>СНС</text:span></text:p>
      <text:p text:style-name="P148"><text:span text:style-name="T964">Ђуро Жига<text:tab/>За<text:tab/>СНС</text:span></text:p>
      <text:p text:style-name="P148"><text:span text:style-name="T964">Зорица Панић<text:tab/>За<text:tab/>СНС</text:span></text:p>
      <text:p text:style-name="P148"><text:span text:style-name="T964">Илија Вујановић<text:tab/>За<text:tab/>СНС</text:span></text:p>
      <text:p text:style-name="P148"><text:span text:style-name="T964">Јасмина Милаковић<text:tab/>За<text:tab/>СНС</text:span></text:p>
      <text:p text:style-name="P148"><text:span text:style-name="T964">Јелена Бјелица<text:tab/>За<text:tab/>СНС</text:span></text:p>
      <text:p text:style-name="P148"><text:span text:style-name="T964">Марко Торбица<text:tab/>За<text:tab/>СНС</text:span></text:p>
      <text:p text:style-name="P148"><text:span text:style-name="T964">Небојша Вукадиновић<text:tab/>За<text:tab/>СНС</text:span></text:p>
      <text:p text:style-name="P148"><text:span text:style-name="T964">Никола Ембер<text:tab/>За<text:tab/>СПС</text:span></text:p>
      <text:p text:style-name="P148"><text:span text:style-name="T964">Срђан Хрњак<text:tab/>За<text:tab/>СНС</text:span></text:p>
      <text:p text:style-name="P148"><text:span text:style-name="T964">Стојанка Росић<text:tab/>За<text:tab/>СНС</text:span></text:p>
      <text:p text:style-name="P148"><text:span text:style-name="T965">Dr Csorba Csaba<text:tab/></text:span><text:span text:style-name="T966">Одсутно<text:tab/>СВМ</text:span></text:p>
      <text:p text:style-name="P148"><text:span text:style-name="T966">Дејан Михаљица<text:tab/>Одсутно<text:tab/>УО</text:span></text:p>
      <text:p text:style-name="P148"><text:span text:style-name="T966">Драган Војводић<text:tab/>Одсутно<text:tab/>УО</text:span></text:p>
      <text:p text:style-name="P148"><text:span text:style-name="T966">Драгољуб Росић<text:tab/>Одсутно<text:tab/>СНС</text:span></text:p>
      <text:p text:style-name="P148"><text:span text:style-name="T966">Љиљана Зец<text:tab/>Одсутно<text:tab/>СНС</text:span></text:p>
      <text:p text:style-name="P148"><text:span text:style-name="T966">Милијана Драгојевић<text:tab/>Одсутно<text:tab/>СНС</text:span></text:p>
      <text:p text:style-name="P148"><text:span text:style-name="T966">Славиша Малиновић<text:tab/>Одсутно<text:tab/>ЗА НАШ ТЕМЕРИН</text:span></text:p>
      <text:p text:style-name="P148"><text:span text:style-name="T967"/></text:p>
      <text:p text:style-name="P148"><text:span text:style-name="T967"><text:s text:c="4"/></text:span></text:p>
      <text:p text:style-name="P148"><text:span text:style-name="T967">403<text:s text:c="2"/><text:tab/></text:span><text:span text:style-name="T968">Број: 1899.12.30/13/0/A/</text:span><text:span text:style-name="T969">КТ</text:span></text:p>
      <text:p text:style-name="P148"><text:span text:style-name="T970"/></text:p>
      <text:p text:style-name="P149"><text:span text:style-name="T971"/></text:p>
      <text:p text:style-name="P149"><text:span text:style-name="T971"/></text:p>
      <text:p text:style-name="P150"><text:span text:style-name="T972">Резултат гласања</text:span></text:p>
      <text:p text:style-name="P150"><text:span text:style-name="T973"/></text:p>
      <text:p text:style-name="P150"><text:span text:style-name="T973">#: 404<text:s text:c="2"/><text:tab/></text:span><text:span text:style-name="T974">Број: 24.11.29/13/0/A/КТ</text:span></text:p>
      <text:p text:style-name="P150"><text:span text:style-name="T974">Време: 2024 November 29 12:40 </text:span></text:p>
      <text:p text:style-name="P150"><text:span text:style-name="T974">Тип: Отворено</text:span></text:p>
      <text:p text:style-name="P150"><text:span text:style-name="T975">Решење;<text:tab/>Прихваћено</text:span></text:p>
      <text:p text:style-name="P150"><text:span text:style-name="T976">Једноставна</text:span></text:p>
      <text:p text:style-name="P150"><text:span text:style-name="T977"/></text:p>
      <text:p text:style-name="P150"><text:span text:style-name="T978"/></text:p>
      <text:p text:style-name="P150"><text:span text:style-name="T979"/></text:p>
      <text:p text:style-name="P151"><text:span text:style-name="T980"/></text:p>
      <text:p text:style-name="P151"><text:span text:style-name="T981">Резултат<text:tab/>Глас:<text:tab/>Глас% <text:tab/>Укупно% </text:span></text:p>
      <text:p text:style-name="P151"><text:span text:style-name="T982">За<text:tab/>22<text:tab/>100.00<text:tab/>66.67</text:span></text:p>
      <text:p text:style-name="P151"><text:span text:style-name="T982">Против<text:tab/>0<text:tab/>0.00<text:tab/>0.00</text:span></text:p>
      <text:p text:style-name="P151"><text:span text:style-name="T983">Уздржан<text:tab/>0<text:tab/>0.00<text:tab/>0.00</text:span></text:p>
      <text:p text:style-name="P151"><text:span text:style-name="T984">Гласало<text:tab/>22<text:tab/>100.00<text:tab/>66.67</text:span></text:p>
      <text:p text:style-name="P151"><text:span text:style-name="T985">Није гласало<text:tab/>4<text:tab/> <text:tab/>12.12</text:span></text:p>
      <text:p text:style-name="P151"><text:span text:style-name="T986">Одсутно<text:tab/>7<text:tab/> <text:tab/>21.21</text:span></text:p>
      <text:p text:style-name="P151"><text:span text:style-name="T987">Укупно<text:tab/>33<text:tab/> <text:tab/>100.00</text:span></text:p>
      <text:p text:style-name="P151"><text:span text:style-name="T987">Примедба:</text:span></text:p>
      <text:p text:style-name="P152"><text:span text:style-name="T988"/></text:p>
      <text:p text:style-name="P153"><text:span text:style-name="T989"/></text:p>
      <text:p text:style-name="P154"><text:span text:style-name="T990">Име<text:tab/>Глас<text:tab/>Фракц.</text:span></text:p>
      <text:p text:style-name="P154"><text:span text:style-name="T991">Верица Чупић<text:tab/>Није гл.<text:tab/>УО</text:span></text:p>
      <text:p text:style-name="P154"><text:span text:style-name="T991">Душан Мачкић<text:tab/>Није гл.<text:tab/>УО</text:span></text:p>
      <text:p text:style-name="P154"><text:span text:style-name="T991">Милан Радовић<text:tab/>Није гл.<text:tab/>УО</text:span></text:p>
      <text:p text:style-name="P154"><text:span text:style-name="T991">Тања Радовановић<text:tab/>Није гл.<text:tab/>УО</text:span></text:p>
      <text:p text:style-name="P154"><text:span text:style-name="T992">Ádám István<text:tab/></text:span><text:span text:style-name="T993">За<text:tab/>СВМ</text:span></text:p>
      <text:p text:style-name="P154"><text:span text:style-name="T994">Cs</text:span><text:span text:style-name="T995">áky Romina<text:tab/></text:span><text:span text:style-name="T996">За<text:tab/>СВМ</text:span></text:p>
      <text:p text:style-name="P154"><text:span text:style-name="T997">P</text:span><text:span text:style-name="T998">ásztor Róbert<text:tab/></text:span><text:span text:style-name="T999">За<text:tab/>СВМ</text:span></text:p>
      <text:p text:style-name="P154"><text:span text:style-name="T1000">Urb</text:span><text:span text:style-name="T1001">án Izabella<text:tab/></text:span><text:span text:style-name="T1002">За<text:tab/>СВМ</text:span></text:p>
      <text:p text:style-name="P154"><text:span text:style-name="T1002">Бранислава Даниловић<text:tab/>За<text:tab/>СНС</text:span></text:p>
      <text:p text:style-name="P154"><text:span text:style-name="T1002">Весна Вајагић<text:tab/>За<text:tab/>СПС</text:span></text:p>
      <text:p text:style-name="P154"><text:span text:style-name="T1002">Војислав Воркапић<text:tab/>За<text:tab/>СНС</text:span></text:p>
      <text:p text:style-name="P154"><text:span text:style-name="T1002">Горан Ђукић<text:tab/>За<text:tab/>СНС</text:span></text:p>
      <text:p text:style-name="P154"><text:span text:style-name="T1002">Дамјан Ђукић<text:tab/>За<text:tab/>УО</text:span></text:p>
      <text:p text:style-name="P154"><text:span text:style-name="T1002">Дијана Марковић<text:tab/>За<text:tab/>СНС</text:span></text:p>
      <text:p text:style-name="P154"><text:span text:style-name="T1002">Драгана Попадић<text:tab/>За<text:tab/>СНС</text:span></text:p>
      <text:p text:style-name="P154"><text:span text:style-name="T1002">Душанка Пилиповић<text:tab/>За<text:tab/>СНС</text:span></text:p>
      <text:p text:style-name="P154"><text:span text:style-name="T1002">Ђуро Жига<text:tab/>За<text:tab/>СНС</text:span></text:p>
      <text:p text:style-name="P154"><text:span text:style-name="T1002">Зорица Панић<text:tab/>За<text:tab/>СНС</text:span></text:p>
      <text:p text:style-name="P154"><text:span text:style-name="T1002">Илија Вујановић<text:tab/>За<text:tab/>СНС</text:span></text:p>
      <text:p text:style-name="P154"><text:span text:style-name="T1002">Јасмина Милаковић<text:tab/>За<text:tab/>СНС</text:span></text:p>
      <text:p text:style-name="P154"><text:span text:style-name="T1002">Јелена Бјелица<text:tab/>За<text:tab/>СНС</text:span></text:p>
      <text:p text:style-name="P154"><text:span text:style-name="T1002">Марко Торбица<text:tab/>За<text:tab/>СНС</text:span></text:p>
      <text:p text:style-name="P154"><text:span text:style-name="T1002">Небојша Вукадиновић<text:tab/>За<text:tab/>СНС</text:span></text:p>
      <text:p text:style-name="P154"><text:span text:style-name="T1002">Никола Ембер<text:tab/>За<text:tab/>СПС</text:span></text:p>
      <text:p text:style-name="P154"><text:span text:style-name="T1002">Срђан Хрњак<text:tab/>За<text:tab/>СНС</text:span></text:p>
      <text:p text:style-name="P154"><text:span text:style-name="T1002">Стојанка Росић<text:tab/>За<text:tab/>СНС</text:span></text:p>
      <text:p text:style-name="P154"><text:span text:style-name="T1003">Dr Csorba Csaba<text:tab/></text:span><text:span text:style-name="T1004">Одсутно<text:tab/>СВМ</text:span></text:p>
      <text:p text:style-name="P154"><text:span text:style-name="T1004">Дејан Михаљица<text:tab/>Одсутно<text:tab/>УО</text:span></text:p>
      <text:p text:style-name="P154"><text:span text:style-name="T1004">Драган Војводић<text:tab/>Одсутно<text:tab/>УО</text:span></text:p>
      <text:p text:style-name="P154"><text:span text:style-name="T1004">Драгољуб Росић<text:tab/>Одсутно<text:tab/>СНС</text:span></text:p>
      <text:p text:style-name="P154"><text:span text:style-name="T1004">Љиљана Зец<text:tab/>Одсутно<text:tab/>СНС</text:span></text:p>
      <text:p text:style-name="P154"><text:span text:style-name="T1004">Милијана Драгојевић<text:tab/>Одсутно<text:tab/>СНС</text:span></text:p>
      <text:p text:style-name="P154"><text:span text:style-name="T1004">Славиша Малиновић<text:tab/>Одсутно<text:tab/>ЗА НАШ ТЕМЕРИН</text:span></text:p>
      <text:p text:style-name="P154"><text:span text:style-name="T1005"/></text:p>
      <text:p text:style-name="P154"><text:span text:style-name="T1005"><text:s text:c="4"/></text:span></text:p>
      <text:p text:style-name="P154"><text:span text:style-name="T1005">404<text:s text:c="2"/><text:tab/></text:span><text:span text:style-name="T1006">Број: 1899.12.30/13/0/A/</text:span><text:span text:style-name="T1007">КТ</text:span></text:p>
      <text:p text:style-name="P154"><text:span text:style-name="T1008"/></text:p>
      <text:p text:style-name="P155"><text:span text:style-name="T1009"/></text:p>
      <text:p text:style-name="P155"><text:span text:style-name="T1009"/></text:p>
      <text:p text:style-name="P156"><text:span text:style-name="T1010">Резултат гласања</text:span></text:p>
      <text:p text:style-name="P156"><text:span text:style-name="T1011"/></text:p>
      <text:p text:style-name="P156"><text:span text:style-name="T1011">#: 405<text:s text:c="2"/><text:tab/></text:span><text:span text:style-name="T1012">Број: 24.11.29/13/0/A/КТ</text:span></text:p>
      <text:p text:style-name="P156"><text:span text:style-name="T1012">Време: 2024 November 29 12:40 </text:span></text:p>
      <text:p text:style-name="P156"><text:span text:style-name="T1012">Тип: Отворено</text:span></text:p>
      <text:p text:style-name="P156"><text:span text:style-name="T1013">Решење;<text:tab/>Прихваћено</text:span></text:p>
      <text:p text:style-name="P156"><text:span text:style-name="T1014">Једноставна</text:span></text:p>
      <text:p text:style-name="P156"><text:span text:style-name="T1015"/></text:p>
      <text:p text:style-name="P156"><text:span text:style-name="T1016"/></text:p>
      <text:p text:style-name="P156"><text:span text:style-name="T1017"/></text:p>
      <text:p text:style-name="P157"><text:span text:style-name="T1018"/></text:p>
      <text:p text:style-name="P157"><text:span text:style-name="T1019">Резултат<text:tab/>Глас:<text:tab/>Глас% <text:tab/>Укупно% </text:span></text:p>
      <text:p text:style-name="P157"><text:span text:style-name="T1020">За<text:tab/>21<text:tab/>100.00<text:tab/>63.64</text:span></text:p>
      <text:p text:style-name="P157"><text:span text:style-name="T1020">Против<text:tab/>0<text:tab/>0.00<text:tab/>0.00</text:span></text:p>
      <text:p text:style-name="P157"><text:span text:style-name="T1021">Уздржан<text:tab/>0<text:tab/>0.00<text:tab/>0.00</text:span></text:p>
      <text:p text:style-name="P157"><text:span text:style-name="T1022">Гласало<text:tab/>21<text:tab/>100.00<text:tab/>63.64</text:span></text:p>
      <text:p text:style-name="P157"><text:span text:style-name="T1023">Није гласало<text:tab/>5<text:tab/> <text:tab/>15.15</text:span></text:p>
      <text:p text:style-name="P157"><text:span text:style-name="T1024">Одсутно<text:tab/>7<text:tab/> <text:tab/>21.21</text:span></text:p>
      <text:p text:style-name="P157"><text:span text:style-name="T1025">Укупно<text:tab/>33<text:tab/> <text:tab/>100.00</text:span></text:p>
      <text:p text:style-name="P157"><text:span text:style-name="T1025">Примедба:</text:span></text:p>
      <text:p text:style-name="P158"><text:span text:style-name="T1026"/></text:p>
      <text:p text:style-name="P159"><text:span text:style-name="T1027"/></text:p>
      <text:p text:style-name="P160"><text:span text:style-name="T1028">Име<text:tab/>Глас<text:tab/>Фракц.</text:span></text:p>
      <text:p text:style-name="P160"><text:span text:style-name="T1029">Верица Чупић<text:tab/>Није гл.<text:tab/>УО</text:span></text:p>
      <text:p text:style-name="P160"><text:span text:style-name="T1029">Драгана Попадић<text:tab/>Није гл.<text:tab/>СНС</text:span></text:p>
      <text:p text:style-name="P160"><text:span text:style-name="T1029">Душан Мачкић<text:tab/>Није гл.<text:tab/>УО</text:span></text:p>
      <text:p text:style-name="P160"><text:span text:style-name="T1029">Милан Радовић<text:tab/>Није гл.<text:tab/>УО</text:span></text:p>
      <text:p text:style-name="P160"><text:span text:style-name="T1029">Тања Радовановић<text:tab/>Није гл.<text:tab/>УО</text:span></text:p>
      <text:p text:style-name="P160"><text:span text:style-name="T1030">Ádám István<text:tab/></text:span><text:span text:style-name="T1031">За<text:tab/>СВМ</text:span></text:p>
      <text:p text:style-name="P160"><text:span text:style-name="T1032">Cs</text:span><text:span text:style-name="T1033">áky Romina<text:tab/></text:span><text:span text:style-name="T1034">За<text:tab/>СВМ</text:span></text:p>
      <text:p text:style-name="P160"><text:span text:style-name="T1035">P</text:span><text:span text:style-name="T1036">ásztor Róbert<text:tab/></text:span><text:span text:style-name="T1037">За<text:tab/>СВМ</text:span></text:p>
      <text:p text:style-name="P160"><text:span text:style-name="T1038">Urb</text:span><text:span text:style-name="T1039">án Izabella<text:tab/></text:span><text:span text:style-name="T1040">За<text:tab/>СВМ</text:span></text:p>
      <text:p text:style-name="P160"><text:span text:style-name="T1040">Бранислава Даниловић<text:tab/>За<text:tab/>СНС</text:span></text:p>
      <text:p text:style-name="P160"><text:span text:style-name="T1040">Весна Вајагић<text:tab/>За<text:tab/>СПС</text:span></text:p>
      <text:p text:style-name="P160"><text:span text:style-name="T1040">Војислав Воркапић<text:tab/>За<text:tab/>СНС</text:span></text:p>
      <text:p text:style-name="P160"><text:span text:style-name="T1040">Горан Ђукић<text:tab/>За<text:tab/>СНС</text:span></text:p>
      <text:p text:style-name="P160"><text:span text:style-name="T1040">Дамјан Ђукић<text:tab/>За<text:tab/>УО</text:span></text:p>
      <text:p text:style-name="P160"><text:span text:style-name="T1040">Дијана Марковић<text:tab/>За<text:tab/>СНС</text:span></text:p>
      <text:p text:style-name="P160"><text:span text:style-name="T1040">Душанка Пилиповић<text:tab/>За<text:tab/>СНС</text:span></text:p>
      <text:p text:style-name="P160"><text:span text:style-name="T1040">Ђуро Жига<text:tab/>За<text:tab/>СНС</text:span></text:p>
      <text:p text:style-name="P160"><text:span text:style-name="T1040">Зорица Панић<text:tab/>За<text:tab/>СНС</text:span></text:p>
      <text:p text:style-name="P160"><text:span text:style-name="T1040">Илија Вујановић<text:tab/>За<text:tab/>СНС</text:span></text:p>
      <text:p text:style-name="P160"><text:span text:style-name="T1040">Јасмина Милаковић<text:tab/>За<text:tab/>СНС</text:span></text:p>
      <text:p text:style-name="P160"><text:span text:style-name="T1040">Јелена Бјелица<text:tab/>За<text:tab/>СНС</text:span></text:p>
      <text:p text:style-name="P160"><text:span text:style-name="T1040">Марко Торбица<text:tab/>За<text:tab/>СНС</text:span></text:p>
      <text:p text:style-name="P160"><text:span text:style-name="T1040">Небојша Вукадиновић<text:tab/>За<text:tab/>СНС</text:span></text:p>
      <text:p text:style-name="P160"><text:span text:style-name="T1040">Никола Ембер<text:tab/>За<text:tab/>СПС</text:span></text:p>
      <text:p text:style-name="P160"><text:span text:style-name="T1040">Срђан Хрњак<text:tab/>За<text:tab/>СНС</text:span></text:p>
      <text:p text:style-name="P160"><text:span text:style-name="T1040">Стојанка Росић<text:tab/>За<text:tab/>СНС</text:span></text:p>
      <text:p text:style-name="P160"><text:span text:style-name="T1041">Dr Csorba Csaba<text:tab/></text:span><text:span text:style-name="T1042">Одсутно<text:tab/>СВМ</text:span></text:p>
      <text:p text:style-name="P160"><text:span text:style-name="T1042">Дејан Михаљица<text:tab/>Одсутно<text:tab/>УО</text:span></text:p>
      <text:p text:style-name="P160"><text:span text:style-name="T1042">Драган Војводић<text:tab/>Одсутно<text:tab/>УО</text:span></text:p>
      <text:p text:style-name="P160"><text:span text:style-name="T1042">Драгољуб Росић<text:tab/>Одсутно<text:tab/>СНС</text:span></text:p>
      <text:p text:style-name="P160"><text:span text:style-name="T1042">Љиљана Зец<text:tab/>Одсутно<text:tab/>СНС</text:span></text:p>
      <text:p text:style-name="P160"><text:span text:style-name="T1042">Милијана Драгојевић<text:tab/>Одсутно<text:tab/>СНС</text:span></text:p>
      <text:p text:style-name="P160"><text:span text:style-name="T1042">Славиша Малиновић<text:tab/>Одсутно<text:tab/>ЗА НАШ ТЕМЕРИН</text:span></text:p>
      <text:p text:style-name="P160"><text:span text:style-name="T1043"/></text:p>
      <text:p text:style-name="P160"><text:span text:style-name="T1043"><text:s text:c="4"/></text:span></text:p>
      <text:p text:style-name="P160"><text:span text:style-name="T1043">405<text:s text:c="2"/><text:tab/></text:span><text:span text:style-name="T1044">Број: 1899.12.30/13/0/A/</text:span><text:span text:style-name="T1045">КТ</text:span></text:p>
      <text:p text:style-name="P160"><text:span text:style-name="T1046"/></text:p>
      <text:p text:style-name="P161"><text:span text:style-name="T1047"/></text:p>
      <text:p text:style-name="P161"><text:span text:style-name="T1047"/></text:p>
      <text:p text:style-name="P162"><text:span text:style-name="T1048">Резултат гласања</text:span></text:p>
      <text:p text:style-name="P162"><text:span text:style-name="T1049"/></text:p>
      <text:p text:style-name="P162"><text:span text:style-name="T1049">#: 406<text:s text:c="2"/><text:tab/></text:span><text:span text:style-name="T1050">Број: 24.11.29/13/0/A/КТ</text:span></text:p>
      <text:p text:style-name="P162"><text:span text:style-name="T1050">Време: 2024 November 29 12:41 </text:span></text:p>
      <text:p text:style-name="P162"><text:span text:style-name="T1050">Тип: Отворено</text:span></text:p>
      <text:p text:style-name="P162"><text:span text:style-name="T1051">Решење;<text:tab/>Прихваћено</text:span></text:p>
      <text:p text:style-name="P162"><text:span text:style-name="T1052">Једноставна</text:span></text:p>
      <text:p text:style-name="P162"><text:span text:style-name="T1053"/></text:p>
      <text:p text:style-name="P162"><text:span text:style-name="T1054"/></text:p>
      <text:p text:style-name="P162"><text:span text:style-name="T1055"/></text:p>
      <text:p text:style-name="P163"><text:span text:style-name="T1056"/></text:p>
      <text:p text:style-name="P163"><text:span text:style-name="T1057">Резултат<text:tab/>Глас:<text:tab/>Глас% <text:tab/>Укупно% </text:span></text:p>
      <text:p text:style-name="P163"><text:span text:style-name="T1058">За<text:tab/>22<text:tab/>100.00<text:tab/>66.67</text:span></text:p>
      <text:p text:style-name="P163"><text:span text:style-name="T1058">Против<text:tab/>0<text:tab/>0.00<text:tab/>0.00</text:span></text:p>
      <text:p text:style-name="P163"><text:span text:style-name="T1059">Уздржан<text:tab/>0<text:tab/>0.00<text:tab/>0.00</text:span></text:p>
      <text:p text:style-name="P163"><text:span text:style-name="T1060">Гласало<text:tab/>22<text:tab/>100.00<text:tab/>66.67</text:span></text:p>
      <text:p text:style-name="P163"><text:span text:style-name="T1061">Није гласало<text:tab/>4<text:tab/> <text:tab/>12.12</text:span></text:p>
      <text:p text:style-name="P163"><text:span text:style-name="T1062">Одсутно<text:tab/>7<text:tab/> <text:tab/>21.21</text:span></text:p>
      <text:p text:style-name="P163"><text:span text:style-name="T1063">Укупно<text:tab/>33<text:tab/> <text:tab/>100.00</text:span></text:p>
      <text:p text:style-name="P163"><text:span text:style-name="T1063">Примедба:</text:span></text:p>
      <text:p text:style-name="P164"><text:span text:style-name="T1064"/></text:p>
      <text:p text:style-name="P165"><text:span text:style-name="T1065"/></text:p>
      <text:p text:style-name="P166"><text:span text:style-name="T1066">Име<text:tab/>Глас<text:tab/>Фракц.</text:span></text:p>
      <text:p text:style-name="P166"><text:span text:style-name="T1067">Верица Чупић<text:tab/>Није гл.<text:tab/>УО</text:span></text:p>
      <text:p text:style-name="P166"><text:span text:style-name="T1067">Душан Мачкић<text:tab/>Није гл.<text:tab/>УО</text:span></text:p>
      <text:p text:style-name="P166"><text:span text:style-name="T1067">Милан Радовић<text:tab/>Није гл.<text:tab/>УО</text:span></text:p>
      <text:p text:style-name="P166"><text:span text:style-name="T1067">Тања Радовановић<text:tab/>Није гл.<text:tab/>УО</text:span></text:p>
      <text:p text:style-name="P166"><text:span text:style-name="T1068">Ádám István<text:tab/></text:span><text:span text:style-name="T1069">За<text:tab/>СВМ</text:span></text:p>
      <text:p text:style-name="P166"><text:span text:style-name="T1070">Cs</text:span><text:span text:style-name="T1071">áky Romina<text:tab/></text:span><text:span text:style-name="T1072">За<text:tab/>СВМ</text:span></text:p>
      <text:p text:style-name="P166"><text:span text:style-name="T1073">P</text:span><text:span text:style-name="T1074">ásztor Róbert<text:tab/></text:span><text:span text:style-name="T1075">За<text:tab/>СВМ</text:span></text:p>
      <text:p text:style-name="P166"><text:span text:style-name="T1076">Urb</text:span><text:span text:style-name="T1077">án Izabella<text:tab/></text:span><text:span text:style-name="T1078">За<text:tab/>СВМ</text:span></text:p>
      <text:p text:style-name="P166"><text:span text:style-name="T1078">Бранислава Даниловић<text:tab/>За<text:tab/>СНС</text:span></text:p>
      <text:p text:style-name="P166"><text:span text:style-name="T1078">Весна Вајагић<text:tab/>За<text:tab/>СПС</text:span></text:p>
      <text:p text:style-name="P166"><text:span text:style-name="T1078">Војислав Воркапић<text:tab/>За<text:tab/>СНС</text:span></text:p>
      <text:p text:style-name="P166"><text:span text:style-name="T1078">Горан Ђукић<text:tab/>За<text:tab/>СНС</text:span></text:p>
      <text:p text:style-name="P166"><text:span text:style-name="T1078">Дамјан Ђукић<text:tab/>За<text:tab/>УО</text:span></text:p>
      <text:p text:style-name="P166"><text:span text:style-name="T1078">Дијана Марковић<text:tab/>За<text:tab/>СНС</text:span></text:p>
      <text:p text:style-name="P166"><text:span text:style-name="T1078">Драгана Попадић<text:tab/>За<text:tab/>СНС</text:span></text:p>
      <text:p text:style-name="P166"><text:span text:style-name="T1078">Душанка Пилиповић<text:tab/>За<text:tab/>СНС</text:span></text:p>
      <text:p text:style-name="P166"><text:span text:style-name="T1078">Ђуро Жига<text:tab/>За<text:tab/>СНС</text:span></text:p>
      <text:p text:style-name="P166"><text:span text:style-name="T1078">Зорица Панић<text:tab/>За<text:tab/>СНС</text:span></text:p>
      <text:p text:style-name="P166"><text:span text:style-name="T1078">Илија Вујановић<text:tab/>За<text:tab/>СНС</text:span></text:p>
      <text:p text:style-name="P166"><text:span text:style-name="T1078">Јасмина Милаковић<text:tab/>За<text:tab/>СНС</text:span></text:p>
      <text:p text:style-name="P166"><text:span text:style-name="T1078">Јелена Бјелица<text:tab/>За<text:tab/>СНС</text:span></text:p>
      <text:p text:style-name="P166"><text:span text:style-name="T1078">Марко Торбица<text:tab/>За<text:tab/>СНС</text:span></text:p>
      <text:p text:style-name="P166"><text:span text:style-name="T1078">Небојша Вукадиновић<text:tab/>За<text:tab/>СНС</text:span></text:p>
      <text:p text:style-name="P166"><text:span text:style-name="T1078">Никола Ембер<text:tab/>За<text:tab/>СПС</text:span></text:p>
      <text:p text:style-name="P166"><text:span text:style-name="T1078">Срђан Хрњак<text:tab/>За<text:tab/>СНС</text:span></text:p>
      <text:p text:style-name="P166"><text:span text:style-name="T1078">Стојанка Росић<text:tab/>За<text:tab/>СНС</text:span></text:p>
      <text:p text:style-name="P166"><text:span text:style-name="T1079">Dr Csorba Csaba<text:tab/></text:span><text:span text:style-name="T1080">Одсутно<text:tab/>СВМ</text:span></text:p>
      <text:p text:style-name="P166"><text:span text:style-name="T1080">Дејан Михаљица<text:tab/>Одсутно<text:tab/>УО</text:span></text:p>
      <text:p text:style-name="P166"><text:span text:style-name="T1080">Драган Војводић<text:tab/>Одсутно<text:tab/>УО</text:span></text:p>
      <text:p text:style-name="P166"><text:span text:style-name="T1080">Драгољуб Росић<text:tab/>Одсутно<text:tab/>СНС</text:span></text:p>
      <text:p text:style-name="P166"><text:span text:style-name="T1080">Љиљана Зец<text:tab/>Одсутно<text:tab/>СНС</text:span></text:p>
      <text:p text:style-name="P166"><text:span text:style-name="T1080">Милијана Драгојевић<text:tab/>Одсутно<text:tab/>СНС</text:span></text:p>
      <text:p text:style-name="P166"><text:span text:style-name="T1080">Славиша Малиновић<text:tab/>Одсутно<text:tab/>ЗА НАШ ТЕМЕРИН</text:span></text:p>
      <text:p text:style-name="P166"><text:span text:style-name="T1081"/></text:p>
      <text:p text:style-name="P166"><text:span text:style-name="T1081"><text:s text:c="4"/></text:span></text:p>
      <text:p text:style-name="P166"><text:span text:style-name="T1081">406<text:s text:c="2"/><text:tab/></text:span><text:span text:style-name="T1082">Број: 1899.12.30/13/0/A/</text:span><text:span text:style-name="T1083">КТ</text:span></text:p>
      <text:p text:style-name="P166"><text:span text:style-name="T1084"/></text:p>
      <text:p text:style-name="P167"><text:span text:style-name="T1085"/></text:p>
      <text:p text:style-name="P167"><text:span text:style-name="T1085"/></text:p>
      <text:p text:style-name="P168"><text:span text:style-name="T1086">Резултат гласања</text:span></text:p>
      <text:p text:style-name="P168"><text:span text:style-name="T1087"/></text:p>
      <text:p text:style-name="P168"><text:span text:style-name="T1087">#: 407<text:s text:c="2"/><text:tab/></text:span><text:span text:style-name="T1088">Број: 24.11.29/13/0/A/КТ</text:span></text:p>
      <text:p text:style-name="P168"><text:span text:style-name="T1088">Време: 2024 November 29 12:42 </text:span></text:p>
      <text:p text:style-name="P168"><text:span text:style-name="T1088">Тип: Отворено</text:span></text:p>
      <text:p text:style-name="P168"><text:span text:style-name="T1089">Решење;<text:tab/>Прихваћено</text:span></text:p>
      <text:p text:style-name="P168"><text:span text:style-name="T1090">Једноставна</text:span></text:p>
      <text:p text:style-name="P168"><text:span text:style-name="T1091"/></text:p>
      <text:p text:style-name="P168"><text:span text:style-name="T1092"/></text:p>
      <text:p text:style-name="P168"><text:span text:style-name="T1093"/></text:p>
      <text:p text:style-name="P169"><text:span text:style-name="T1094"/></text:p>
      <text:p text:style-name="P169"><text:span text:style-name="T1095">Резултат<text:tab/>Глас:<text:tab/>Глас% <text:tab/>Укупно% </text:span></text:p>
      <text:p text:style-name="P169"><text:span text:style-name="T1096">За<text:tab/>22<text:tab/>100.00<text:tab/>66.67</text:span></text:p>
      <text:p text:style-name="P169"><text:span text:style-name="T1096">Против<text:tab/>0<text:tab/>0.00<text:tab/>0.00</text:span></text:p>
      <text:p text:style-name="P169"><text:span text:style-name="T1097">Уздржан<text:tab/>0<text:tab/>0.00<text:tab/>0.00</text:span></text:p>
      <text:p text:style-name="P169"><text:span text:style-name="T1098">Гласало<text:tab/>22<text:tab/>100.00<text:tab/>66.67</text:span></text:p>
      <text:p text:style-name="P169"><text:span text:style-name="T1099">Није гласало<text:tab/>4<text:tab/> <text:tab/>12.12</text:span></text:p>
      <text:p text:style-name="P169"><text:span text:style-name="T1100">Одсутно<text:tab/>7<text:tab/> <text:tab/>21.21</text:span></text:p>
      <text:p text:style-name="P169"><text:span text:style-name="T1101">Укупно<text:tab/>33<text:tab/> <text:tab/>100.00</text:span></text:p>
      <text:p text:style-name="P169"><text:span text:style-name="T1101">Примедба:</text:span></text:p>
      <text:p text:style-name="P170"><text:span text:style-name="T1102"/></text:p>
      <text:p text:style-name="P171"><text:span text:style-name="T1103"/></text:p>
      <text:p text:style-name="P172"><text:span text:style-name="T1104">Име<text:tab/>Глас<text:tab/>Фракц.</text:span></text:p>
      <text:p text:style-name="P172"><text:span text:style-name="T1105">Верица Чупић<text:tab/>Није гл.<text:tab/>УО</text:span></text:p>
      <text:p text:style-name="P172"><text:span text:style-name="T1105">Душан Мачкић<text:tab/>Није гл.<text:tab/>УО</text:span></text:p>
      <text:p text:style-name="P172"><text:span text:style-name="T1105">Милан Радовић<text:tab/>Није гл.<text:tab/>УО</text:span></text:p>
      <text:p text:style-name="P172"><text:span text:style-name="T1105">Тања Радовановић<text:tab/>Није гл.<text:tab/>УО</text:span></text:p>
      <text:p text:style-name="P172"><text:span text:style-name="T1106">Ádám István<text:tab/></text:span><text:span text:style-name="T1107">За<text:tab/>СВМ</text:span></text:p>
      <text:p text:style-name="P172"><text:span text:style-name="T1108">Cs</text:span><text:span text:style-name="T1109">áky Romina<text:tab/></text:span><text:span text:style-name="T1110">За<text:tab/>СВМ</text:span></text:p>
      <text:p text:style-name="P172"><text:span text:style-name="T1111">P</text:span><text:span text:style-name="T1112">ásztor Róbert<text:tab/></text:span><text:span text:style-name="T1113">За<text:tab/>СВМ</text:span></text:p>
      <text:p text:style-name="P172"><text:span text:style-name="T1114">Urb</text:span><text:span text:style-name="T1115">án Izabella<text:tab/></text:span><text:span text:style-name="T1116">За<text:tab/>СВМ</text:span></text:p>
      <text:p text:style-name="P172"><text:span text:style-name="T1116">Бранислава Даниловић<text:tab/>За<text:tab/>СНС</text:span></text:p>
      <text:p text:style-name="P172"><text:span text:style-name="T1116">Весна Вајагић<text:tab/>За<text:tab/>СПС</text:span></text:p>
      <text:p text:style-name="P172"><text:span text:style-name="T1116">Војислав Воркапић<text:tab/>За<text:tab/>СНС</text:span></text:p>
      <text:p text:style-name="P172"><text:span text:style-name="T1116">Горан Ђукић<text:tab/>За<text:tab/>СНС</text:span></text:p>
      <text:p text:style-name="P172"><text:span text:style-name="T1116">Дамјан Ђукић<text:tab/>За<text:tab/>УО</text:span></text:p>
      <text:p text:style-name="P172"><text:span text:style-name="T1116">Дијана Марковић<text:tab/>За<text:tab/>СНС</text:span></text:p>
      <text:p text:style-name="P172"><text:span text:style-name="T1116">Драгана Попадић<text:tab/>За<text:tab/>СНС</text:span></text:p>
      <text:p text:style-name="P172"><text:span text:style-name="T1116">Душанка Пилиповић<text:tab/>За<text:tab/>СНС</text:span></text:p>
      <text:p text:style-name="P172"><text:span text:style-name="T1116">Ђуро Жига<text:tab/>За<text:tab/>СНС</text:span></text:p>
      <text:p text:style-name="P172"><text:span text:style-name="T1116">Зорица Панић<text:tab/>За<text:tab/>СНС</text:span></text:p>
      <text:p text:style-name="P172"><text:span text:style-name="T1116">Илија Вујановић<text:tab/>За<text:tab/>СНС</text:span></text:p>
      <text:p text:style-name="P172"><text:span text:style-name="T1116">Јасмина Милаковић<text:tab/>За<text:tab/>СНС</text:span></text:p>
      <text:p text:style-name="P172"><text:span text:style-name="T1116">Јелена Бјелица<text:tab/>За<text:tab/>СНС</text:span></text:p>
      <text:p text:style-name="P172"><text:span text:style-name="T1116">Марко Торбица<text:tab/>За<text:tab/>СНС</text:span></text:p>
      <text:p text:style-name="P172"><text:span text:style-name="T1116">Небојша Вукадиновић<text:tab/>За<text:tab/>СНС</text:span></text:p>
      <text:p text:style-name="P172"><text:span text:style-name="T1116">Никола Ембер<text:tab/>За<text:tab/>СПС</text:span></text:p>
      <text:p text:style-name="P172"><text:span text:style-name="T1116">Срђан Хрњак<text:tab/>За<text:tab/>СНС</text:span></text:p>
      <text:p text:style-name="P172"><text:span text:style-name="T1116">Стојанка Росић<text:tab/>За<text:tab/>СНС</text:span></text:p>
      <text:p text:style-name="P172"><text:span text:style-name="T1117">Dr Csorba Csaba<text:tab/></text:span><text:span text:style-name="T1118">Одсутно<text:tab/>СВМ</text:span></text:p>
      <text:p text:style-name="P172"><text:span text:style-name="T1118">Дејан Михаљица<text:tab/>Одсутно<text:tab/>УО</text:span></text:p>
      <text:p text:style-name="P172"><text:span text:style-name="T1118">Драган Војводић<text:tab/>Одсутно<text:tab/>УО</text:span></text:p>
      <text:p text:style-name="P172"><text:span text:style-name="T1118">Драгољуб Росић<text:tab/>Одсутно<text:tab/>СНС</text:span></text:p>
      <text:p text:style-name="P172"><text:span text:style-name="T1118">Љиљана Зец<text:tab/>Одсутно<text:tab/>СНС</text:span></text:p>
      <text:p text:style-name="P172"><text:span text:style-name="T1118">Милијана Драгојевић<text:tab/>Одсутно<text:tab/>СНС</text:span></text:p>
      <text:p text:style-name="P172"><text:span text:style-name="T1118">Славиша Малиновић<text:tab/>Одсутно<text:tab/>ЗА НАШ ТЕМЕРИН</text:span></text:p>
      <text:p text:style-name="P172"><text:span text:style-name="T1119"/></text:p>
      <text:p text:style-name="P172"><text:span text:style-name="T1119"><text:s text:c="4"/></text:span></text:p>
      <text:p text:style-name="P172"><text:span text:style-name="T1119">407<text:s text:c="2"/><text:tab/></text:span><text:span text:style-name="T1120">Број: 1899.12.30/13/0/A/</text:span><text:span text:style-name="T1121">КТ</text:span></text:p>
      <text:p text:style-name="P172"><text:span text:style-name="T1122"/></text:p>
      <text:p text:style-name="P173"><text:span text:style-name="T1123"/></text:p>
      <text:p text:style-name="P173"><text:span text:style-name="T1123"/></text:p>
      <text:p text:style-name="P174"><text:span text:style-name="T1124">Резултат гласања</text:span></text:p>
      <text:p text:style-name="P174"><text:span text:style-name="T1125"/></text:p>
      <text:p text:style-name="P174"><text:span text:style-name="T1125">#: 408<text:s text:c="2"/><text:tab/></text:span><text:span text:style-name="T1126">Број: 24.11.29/13/0/A/КТ</text:span></text:p>
      <text:p text:style-name="P174"><text:span text:style-name="T1126">Време: 2024 November 29 12:43 </text:span></text:p>
      <text:p text:style-name="P174"><text:span text:style-name="T1126">Тип: Отворено</text:span></text:p>
      <text:p text:style-name="P174"><text:span text:style-name="T1127">Решење;<text:tab/>Прихваћено</text:span></text:p>
      <text:p text:style-name="P174"><text:span text:style-name="T1128">Једноставна</text:span></text:p>
      <text:p text:style-name="P174"><text:span text:style-name="T1129"/></text:p>
      <text:p text:style-name="P174"><text:span text:style-name="T1130"/></text:p>
      <text:p text:style-name="P174"><text:span text:style-name="T1131"/></text:p>
      <text:p text:style-name="P175"><text:span text:style-name="T1132"/></text:p>
      <text:p text:style-name="P175"><text:span text:style-name="T1133">Резултат<text:tab/>Глас:<text:tab/>Глас% <text:tab/>Укупно% </text:span></text:p>
      <text:p text:style-name="P175"><text:span text:style-name="T1134">За<text:tab/>22<text:tab/>100.00<text:tab/>66.67</text:span></text:p>
      <text:p text:style-name="P175"><text:span text:style-name="T1134">Против<text:tab/>0<text:tab/>0.00<text:tab/>0.00</text:span></text:p>
      <text:p text:style-name="P175"><text:span text:style-name="T1135">Уздржан<text:tab/>0<text:tab/>0.00<text:tab/>0.00</text:span></text:p>
      <text:p text:style-name="P175"><text:span text:style-name="T1136">Гласало<text:tab/>22<text:tab/>100.00<text:tab/>66.67</text:span></text:p>
      <text:p text:style-name="P175"><text:span text:style-name="T1137">Није гласало<text:tab/>4<text:tab/> <text:tab/>12.12</text:span></text:p>
      <text:p text:style-name="P175"><text:span text:style-name="T1138">Одсутно<text:tab/>7<text:tab/> <text:tab/>21.21</text:span></text:p>
      <text:p text:style-name="P175"><text:span text:style-name="T1139">Укупно<text:tab/>33<text:tab/> <text:tab/>100.00</text:span></text:p>
      <text:p text:style-name="P175"><text:span text:style-name="T1139">Примедба:</text:span></text:p>
      <text:p text:style-name="P176"><text:span text:style-name="T1140"/></text:p>
      <text:p text:style-name="P177"><text:span text:style-name="T1141"/></text:p>
      <text:p text:style-name="P178"><text:span text:style-name="T1142">Име<text:tab/>Глас<text:tab/>Фракц.</text:span></text:p>
      <text:p text:style-name="P178"><text:span text:style-name="T1143">Верица Чупић<text:tab/>Није гл.<text:tab/>УО</text:span></text:p>
      <text:p text:style-name="P178"><text:span text:style-name="T1143">Душан Мачкић<text:tab/>Није гл.<text:tab/>УО</text:span></text:p>
      <text:p text:style-name="P178"><text:span text:style-name="T1143">Милан Радовић<text:tab/>Није гл.<text:tab/>УО</text:span></text:p>
      <text:p text:style-name="P178"><text:span text:style-name="T1143">Тања Радовановић<text:tab/>Није гл.<text:tab/>УО</text:span></text:p>
      <text:p text:style-name="P178"><text:span text:style-name="T1144">Ádám István<text:tab/></text:span><text:span text:style-name="T1145">За<text:tab/>СВМ</text:span></text:p>
      <text:p text:style-name="P178"><text:span text:style-name="T1146">Cs</text:span><text:span text:style-name="T1147">áky Romina<text:tab/></text:span><text:span text:style-name="T1148">За<text:tab/>СВМ</text:span></text:p>
      <text:p text:style-name="P178"><text:span text:style-name="T1149">P</text:span><text:span text:style-name="T1150">ásztor Róbert<text:tab/></text:span><text:span text:style-name="T1151">За<text:tab/>СВМ</text:span></text:p>
      <text:p text:style-name="P178"><text:span text:style-name="T1152">Urb</text:span><text:span text:style-name="T1153">án Izabella<text:tab/></text:span><text:span text:style-name="T1154">За<text:tab/>СВМ</text:span></text:p>
      <text:p text:style-name="P178"><text:span text:style-name="T1154">Бранислава Даниловић<text:tab/>За<text:tab/>СНС</text:span></text:p>
      <text:p text:style-name="P178"><text:span text:style-name="T1154">Весна Вајагић<text:tab/>За<text:tab/>СПС</text:span></text:p>
      <text:p text:style-name="P178"><text:span text:style-name="T1154">Војислав Воркапић<text:tab/>За<text:tab/>СНС</text:span></text:p>
      <text:p text:style-name="P178"><text:span text:style-name="T1154">Горан Ђукић<text:tab/>За<text:tab/>СНС</text:span></text:p>
      <text:p text:style-name="P178"><text:span text:style-name="T1154">Дамјан Ђукић<text:tab/>За<text:tab/>УО</text:span></text:p>
      <text:p text:style-name="P178"><text:span text:style-name="T1154">Дијана Марковић<text:tab/>За<text:tab/>СНС</text:span></text:p>
      <text:p text:style-name="P178"><text:span text:style-name="T1154">Драгана Попадић<text:tab/>За<text:tab/>СНС</text:span></text:p>
      <text:p text:style-name="P178"><text:span text:style-name="T1154">Душанка Пилиповић<text:tab/>За<text:tab/>СНС</text:span></text:p>
      <text:p text:style-name="P178"><text:span text:style-name="T1154">Ђуро Жига<text:tab/>За<text:tab/>СНС</text:span></text:p>
      <text:p text:style-name="P178"><text:span text:style-name="T1154">Зорица Панић<text:tab/>За<text:tab/>СНС</text:span></text:p>
      <text:p text:style-name="P178"><text:span text:style-name="T1154">Илија Вујановић<text:tab/>За<text:tab/>СНС</text:span></text:p>
      <text:p text:style-name="P178"><text:span text:style-name="T1154">Јасмина Милаковић<text:tab/>За<text:tab/>СНС</text:span></text:p>
      <text:p text:style-name="P178"><text:span text:style-name="T1154">Јелена Бјелица<text:tab/>За<text:tab/>СНС</text:span></text:p>
      <text:p text:style-name="P178"><text:span text:style-name="T1154">Марко Торбица<text:tab/>За<text:tab/>СНС</text:span></text:p>
      <text:p text:style-name="P178"><text:span text:style-name="T1154">Небојша Вукадиновић<text:tab/>За<text:tab/>СНС</text:span></text:p>
      <text:p text:style-name="P178"><text:span text:style-name="T1154">Никола Ембер<text:tab/>За<text:tab/>СПС</text:span></text:p>
      <text:p text:style-name="P178"><text:span text:style-name="T1154">Срђан Хрњак<text:tab/>За<text:tab/>СНС</text:span></text:p>
      <text:p text:style-name="P178"><text:span text:style-name="T1154">Стојанка Росић<text:tab/>За<text:tab/>СНС</text:span></text:p>
      <text:p text:style-name="P178"><text:span text:style-name="T1155">Dr Csorba Csaba<text:tab/></text:span><text:span text:style-name="T1156">Одсутно<text:tab/>СВМ</text:span></text:p>
      <text:p text:style-name="P178"><text:span text:style-name="T1156">Дејан Михаљица<text:tab/>Одсутно<text:tab/>УО</text:span></text:p>
      <text:p text:style-name="P178"><text:span text:style-name="T1156">Драган Војводић<text:tab/>Одсутно<text:tab/>УО</text:span></text:p>
      <text:p text:style-name="P178"><text:span text:style-name="T1156">Драгољуб Росић<text:tab/>Одсутно<text:tab/>СНС</text:span></text:p>
      <text:p text:style-name="P178"><text:span text:style-name="T1156">Љиљана Зец<text:tab/>Одсутно<text:tab/>СНС</text:span></text:p>
      <text:p text:style-name="P178"><text:span text:style-name="T1156">Милијана Драгојевић<text:tab/>Одсутно<text:tab/>СНС</text:span></text:p>
      <text:p text:style-name="P178"><text:span text:style-name="T1156">Славиша Малиновић<text:tab/>Одсутно<text:tab/>ЗА НАШ ТЕМЕРИН</text:span></text:p>
      <text:p text:style-name="P178"><text:span text:style-name="T1157"/></text:p>
      <text:p text:style-name="P178"><text:span text:style-name="T1157"><text:s text:c="4"/></text:span></text:p>
      <text:p text:style-name="P178"><text:span text:style-name="T1157">408<text:s text:c="2"/><text:tab/></text:span><text:span text:style-name="T1158">Број: 1899.12.30/13/0/A/</text:span><text:span text:style-name="T1159">КТ</text:span></text:p>
      <text:p text:style-name="P178"><text:span text:style-name="T1160"/></text:p>
      <text:p text:style-name="P179"><text:span text:style-name="T1161"/></text:p>
      <text:p text:style-name="P179"><text:span text:style-name="T1161"/></text:p>
      <text:p text:style-name="P180"><text:span text:style-name="T1162">Резултат гласања</text:span></text:p>
      <text:p text:style-name="P180"><text:span text:style-name="T1163"/></text:p>
      <text:p text:style-name="P180"><text:span text:style-name="T1163">#: 409<text:s text:c="2"/><text:tab/></text:span><text:span text:style-name="T1164">Број: 24.11.29/13/0/A/КТ</text:span></text:p>
      <text:p text:style-name="P180"><text:span text:style-name="T1164">Време: 2024 November 29 12:44 </text:span></text:p>
      <text:p text:style-name="P180"><text:span text:style-name="T1164">Тип: Отворено</text:span></text:p>
      <text:p text:style-name="P180"><text:span text:style-name="T1165">Решење;<text:tab/>Прихваћено</text:span></text:p>
      <text:p text:style-name="P180"><text:span text:style-name="T1166">Једноставна</text:span></text:p>
      <text:p text:style-name="P180"><text:span text:style-name="T1167"/></text:p>
      <text:p text:style-name="P180"><text:span text:style-name="T1168"/></text:p>
      <text:p text:style-name="P180"><text:span text:style-name="T1169"/></text:p>
      <text:p text:style-name="P181"><text:span text:style-name="T1170"/></text:p>
      <text:p text:style-name="P181"><text:span text:style-name="T1171">Резултат<text:tab/>Глас:<text:tab/>Глас% <text:tab/>Укупно% </text:span></text:p>
      <text:p text:style-name="P181"><text:span text:style-name="T1172">За<text:tab/>22<text:tab/>100.00<text:tab/>66.67</text:span></text:p>
      <text:p text:style-name="P181"><text:span text:style-name="T1172">Против<text:tab/>0<text:tab/>0.00<text:tab/>0.00</text:span></text:p>
      <text:p text:style-name="P181"><text:span text:style-name="T1173">Уздржан<text:tab/>0<text:tab/>0.00<text:tab/>0.00</text:span></text:p>
      <text:p text:style-name="P181"><text:span text:style-name="T1174">Гласало<text:tab/>22<text:tab/>100.00<text:tab/>66.67</text:span></text:p>
      <text:p text:style-name="P181"><text:span text:style-name="T1175">Није гласало<text:tab/>4<text:tab/> <text:tab/>12.12</text:span></text:p>
      <text:p text:style-name="P181"><text:span text:style-name="T1176">Одсутно<text:tab/>7<text:tab/> <text:tab/>21.21</text:span></text:p>
      <text:p text:style-name="P181"><text:span text:style-name="T1177">Укупно<text:tab/>33<text:tab/> <text:tab/>100.00</text:span></text:p>
      <text:p text:style-name="P181"><text:span text:style-name="T1177">Примедба:</text:span></text:p>
      <text:p text:style-name="P182"><text:span text:style-name="T1178"/></text:p>
      <text:p text:style-name="P183"><text:span text:style-name="T1179"/></text:p>
      <text:p text:style-name="P184"><text:span text:style-name="T1180">Име<text:tab/>Глас<text:tab/>Фракц.</text:span></text:p>
      <text:p text:style-name="P184"><text:span text:style-name="T1181">Верица Чупић<text:tab/>Није гл.<text:tab/>УО</text:span></text:p>
      <text:p text:style-name="P184"><text:span text:style-name="T1181">Душан Мачкић<text:tab/>Није гл.<text:tab/>УО</text:span></text:p>
      <text:p text:style-name="P184"><text:span text:style-name="T1181">Милан Радовић<text:tab/>Није гл.<text:tab/>УО</text:span></text:p>
      <text:p text:style-name="P184"><text:span text:style-name="T1181">Тања Радовановић<text:tab/>Није гл.<text:tab/>УО</text:span></text:p>
      <text:p text:style-name="P184"><text:span text:style-name="T1182">Ádám István<text:tab/></text:span><text:span text:style-name="T1183">За<text:tab/>СВМ</text:span></text:p>
      <text:p text:style-name="P184"><text:span text:style-name="T1184">Cs</text:span><text:span text:style-name="T1185">áky Romina<text:tab/></text:span><text:span text:style-name="T1186">За<text:tab/>СВМ</text:span></text:p>
      <text:p text:style-name="P184"><text:span text:style-name="T1187">P</text:span><text:span text:style-name="T1188">ásztor Róbert<text:tab/></text:span><text:span text:style-name="T1189">За<text:tab/>СВМ</text:span></text:p>
      <text:p text:style-name="P184"><text:span text:style-name="T1190">Urb</text:span><text:span text:style-name="T1191">án Izabella<text:tab/></text:span><text:span text:style-name="T1192">За<text:tab/>СВМ</text:span></text:p>
      <text:p text:style-name="P184"><text:span text:style-name="T1192">Бранислава Даниловић<text:tab/>За<text:tab/>СНС</text:span></text:p>
      <text:p text:style-name="P184"><text:span text:style-name="T1192">Весна Вајагић<text:tab/>За<text:tab/>СПС</text:span></text:p>
      <text:p text:style-name="P184"><text:span text:style-name="T1192">Војислав Воркапић<text:tab/>За<text:tab/>СНС</text:span></text:p>
      <text:p text:style-name="P184"><text:span text:style-name="T1192">Горан Ђукић<text:tab/>За<text:tab/>СНС</text:span></text:p>
      <text:p text:style-name="P184"><text:span text:style-name="T1192">Дамјан Ђукић<text:tab/>За<text:tab/>УО</text:span></text:p>
      <text:p text:style-name="P184"><text:span text:style-name="T1192">Дијана Марковић<text:tab/>За<text:tab/>СНС</text:span></text:p>
      <text:p text:style-name="P184"><text:span text:style-name="T1192">Драгана Попадић<text:tab/>За<text:tab/>СНС</text:span></text:p>
      <text:p text:style-name="P184"><text:span text:style-name="T1192">Душанка Пилиповић<text:tab/>За<text:tab/>СНС</text:span></text:p>
      <text:p text:style-name="P184"><text:span text:style-name="T1192">Ђуро Жига<text:tab/>За<text:tab/>СНС</text:span></text:p>
      <text:p text:style-name="P184"><text:span text:style-name="T1192">Зорица Панић<text:tab/>За<text:tab/>СНС</text:span></text:p>
      <text:p text:style-name="P184"><text:span text:style-name="T1192">Илија Вујановић<text:tab/>За<text:tab/>СНС</text:span></text:p>
      <text:p text:style-name="P184"><text:span text:style-name="T1192">Јасмина Милаковић<text:tab/>За<text:tab/>СНС</text:span></text:p>
      <text:p text:style-name="P184"><text:span text:style-name="T1192">Јелена Бјелица<text:tab/>За<text:tab/>СНС</text:span></text:p>
      <text:p text:style-name="P184"><text:span text:style-name="T1192">Марко Торбица<text:tab/>За<text:tab/>СНС</text:span></text:p>
      <text:p text:style-name="P184"><text:span text:style-name="T1192">Небојша Вукадиновић<text:tab/>За<text:tab/>СНС</text:span></text:p>
      <text:p text:style-name="P184"><text:span text:style-name="T1192">Никола Ембер<text:tab/>За<text:tab/>СПС</text:span></text:p>
      <text:p text:style-name="P184"><text:span text:style-name="T1192">Срђан Хрњак<text:tab/>За<text:tab/>СНС</text:span></text:p>
      <text:p text:style-name="P184"><text:span text:style-name="T1192">Стојанка Росић<text:tab/>За<text:tab/>СНС</text:span></text:p>
      <text:p text:style-name="P184"><text:span text:style-name="T1193">Dr Csorba Csaba<text:tab/></text:span><text:span text:style-name="T1194">Одсутно<text:tab/>СВМ</text:span></text:p>
      <text:p text:style-name="P184"><text:span text:style-name="T1194">Дејан Михаљица<text:tab/>Одсутно<text:tab/>УО</text:span></text:p>
      <text:p text:style-name="P184"><text:span text:style-name="T1194">Драган Војводић<text:tab/>Одсутно<text:tab/>УО</text:span></text:p>
      <text:p text:style-name="P184"><text:span text:style-name="T1194">Драгољуб Росић<text:tab/>Одсутно<text:tab/>СНС</text:span></text:p>
      <text:p text:style-name="P184"><text:span text:style-name="T1194">Љиљана Зец<text:tab/>Одсутно<text:tab/>СНС</text:span></text:p>
      <text:p text:style-name="P184"><text:span text:style-name="T1194">Милијана Драгојевић<text:tab/>Одсутно<text:tab/>СНС</text:span></text:p>
      <text:p text:style-name="P184"><text:span text:style-name="T1194">Славиша Малиновић<text:tab/>Одсутно<text:tab/>ЗА НАШ ТЕМЕРИН</text:span></text:p>
      <text:p text:style-name="P184"><text:span text:style-name="T1195"/></text:p>
      <text:p text:style-name="P184"><text:span text:style-name="T1195"><text:s text:c="4"/></text:span></text:p>
      <text:p text:style-name="P184"><text:span text:style-name="T1195">409<text:s text:c="2"/><text:tab/></text:span><text:span text:style-name="T1196">Број: 1899.12.30/13/0/A/</text:span><text:span text:style-name="T1197">КТ</text:span></text:p>
      <text:p text:style-name="P184"><text:span text:style-name="T1198"/></text:p>
      <text:p text:style-name="P185"><text:span text:style-name="T1199"/></text:p>
      <text:p text:style-name="P185"><text:span text:style-name="T1199"/></text:p>
      <text:p text:style-name="P186"><text:span text:style-name="T1200">Резултат гласања</text:span></text:p>
      <text:p text:style-name="P186"><text:span text:style-name="T1201"/></text:p>
      <text:p text:style-name="P186"><text:span text:style-name="T1201">#: 410<text:s text:c="2"/><text:tab/></text:span><text:span text:style-name="T1202">Број: 24.11.29/13/0/A/КТ</text:span></text:p>
      <text:p text:style-name="P186"><text:span text:style-name="T1202">Време: 2024 November 29 12:45 </text:span></text:p>
      <text:p text:style-name="P186"><text:span text:style-name="T1202">Тип: Отворено</text:span></text:p>
      <text:p text:style-name="P186"><text:span text:style-name="T1203">Решење;<text:tab/>Прихваћено</text:span></text:p>
      <text:p text:style-name="P186"><text:span text:style-name="T1204">Једноставна</text:span></text:p>
      <text:p text:style-name="P186"><text:span text:style-name="T1205"/></text:p>
      <text:p text:style-name="P186"><text:span text:style-name="T1206"/></text:p>
      <text:p text:style-name="P186"><text:span text:style-name="T1207"/></text:p>
      <text:p text:style-name="P187"><text:span text:style-name="T1208"/></text:p>
      <text:p text:style-name="P187"><text:span text:style-name="T1209">Резултат<text:tab/>Глас:<text:tab/>Глас% <text:tab/>Укупно% </text:span></text:p>
      <text:p text:style-name="P187"><text:span text:style-name="T1210">За<text:tab/>22<text:tab/>100.00<text:tab/>66.67</text:span></text:p>
      <text:p text:style-name="P187"><text:span text:style-name="T1210">Против<text:tab/>0<text:tab/>0.00<text:tab/>0.00</text:span></text:p>
      <text:p text:style-name="P187"><text:span text:style-name="T1211">Уздржан<text:tab/>0<text:tab/>0.00<text:tab/>0.00</text:span></text:p>
      <text:p text:style-name="P187"><text:span text:style-name="T1212">Гласало<text:tab/>22<text:tab/>100.00<text:tab/>66.67</text:span></text:p>
      <text:p text:style-name="P187"><text:span text:style-name="T1213">Није гласало<text:tab/>4<text:tab/> <text:tab/>12.12</text:span></text:p>
      <text:p text:style-name="P187"><text:span text:style-name="T1214">Одсутно<text:tab/>7<text:tab/> <text:tab/>21.21</text:span></text:p>
      <text:p text:style-name="P187"><text:span text:style-name="T1215">Укупно<text:tab/>33<text:tab/> <text:tab/>100.00</text:span></text:p>
      <text:p text:style-name="P187"><text:span text:style-name="T1215">Примедба:</text:span></text:p>
      <text:p text:style-name="P188"><text:span text:style-name="T1216"/></text:p>
      <text:p text:style-name="P189"><text:span text:style-name="T1217"/></text:p>
      <text:p text:style-name="P190"><text:span text:style-name="T1218">Име<text:tab/>Глас<text:tab/>Фракц.</text:span></text:p>
      <text:p text:style-name="P190"><text:span text:style-name="T1219">Верица Чупић<text:tab/>Није гл.<text:tab/>УО</text:span></text:p>
      <text:p text:style-name="P190"><text:span text:style-name="T1219">Душан Мачкић<text:tab/>Није гл.<text:tab/>УО</text:span></text:p>
      <text:p text:style-name="P190"><text:span text:style-name="T1219">Милан Радовић<text:tab/>Није гл.<text:tab/>УО</text:span></text:p>
      <text:p text:style-name="P190"><text:span text:style-name="T1219">Тања Радовановић<text:tab/>Није гл.<text:tab/>УО</text:span></text:p>
      <text:p text:style-name="P190"><text:span text:style-name="T1220">Ádám István<text:tab/></text:span><text:span text:style-name="T1221">За<text:tab/>СВМ</text:span></text:p>
      <text:p text:style-name="P190"><text:span text:style-name="T1222">Cs</text:span><text:span text:style-name="T1223">áky Romina<text:tab/></text:span><text:span text:style-name="T1224">За<text:tab/>СВМ</text:span></text:p>
      <text:p text:style-name="P190"><text:span text:style-name="T1225">P</text:span><text:span text:style-name="T1226">ásztor Róbert<text:tab/></text:span><text:span text:style-name="T1227">За<text:tab/>СВМ</text:span></text:p>
      <text:p text:style-name="P190"><text:span text:style-name="T1228">Urb</text:span><text:span text:style-name="T1229">án Izabella<text:tab/></text:span><text:span text:style-name="T1230">За<text:tab/>СВМ</text:span></text:p>
      <text:p text:style-name="P190"><text:span text:style-name="T1230">Бранислава Даниловић<text:tab/>За<text:tab/>СНС</text:span></text:p>
      <text:p text:style-name="P190"><text:span text:style-name="T1230">Весна Вајагић<text:tab/>За<text:tab/>СПС</text:span></text:p>
      <text:p text:style-name="P190"><text:span text:style-name="T1230">Војислав Воркапић<text:tab/>За<text:tab/>СНС</text:span></text:p>
      <text:p text:style-name="P190"><text:span text:style-name="T1230">Горан Ђукић<text:tab/>За<text:tab/>СНС</text:span></text:p>
      <text:p text:style-name="P190"><text:span text:style-name="T1230">Дамјан Ђукић<text:tab/>За<text:tab/>УО</text:span></text:p>
      <text:p text:style-name="P190"><text:span text:style-name="T1230">Дијана Марковић<text:tab/>За<text:tab/>СНС</text:span></text:p>
      <text:p text:style-name="P190"><text:span text:style-name="T1230">Драгана Попадић<text:tab/>За<text:tab/>СНС</text:span></text:p>
      <text:p text:style-name="P190"><text:span text:style-name="T1230">Душанка Пилиповић<text:tab/>За<text:tab/>СНС</text:span></text:p>
      <text:p text:style-name="P190"><text:span text:style-name="T1230">Ђуро Жига<text:tab/>За<text:tab/>СНС</text:span></text:p>
      <text:p text:style-name="P190"><text:span text:style-name="T1230">Зорица Панић<text:tab/>За<text:tab/>СНС</text:span></text:p>
      <text:p text:style-name="P190"><text:span text:style-name="T1230">Илија Вујановић<text:tab/>За<text:tab/>СНС</text:span></text:p>
      <text:p text:style-name="P190"><text:span text:style-name="T1230">Јасмина Милаковић<text:tab/>За<text:tab/>СНС</text:span></text:p>
      <text:p text:style-name="P190"><text:span text:style-name="T1230">Јелена Бјелица<text:tab/>За<text:tab/>СНС</text:span></text:p>
      <text:p text:style-name="P190"><text:span text:style-name="T1230">Марко Торбица<text:tab/>За<text:tab/>СНС</text:span></text:p>
      <text:p text:style-name="P190"><text:span text:style-name="T1230">Небојша Вукадиновић<text:tab/>За<text:tab/>СНС</text:span></text:p>
      <text:p text:style-name="P190"><text:span text:style-name="T1230">Никола Ембер<text:tab/>За<text:tab/>СПС</text:span></text:p>
      <text:p text:style-name="P190"><text:span text:style-name="T1230">Срђан Хрњак<text:tab/>За<text:tab/>СНС</text:span></text:p>
      <text:p text:style-name="P190"><text:span text:style-name="T1230">Стојанка Росић<text:tab/>За<text:tab/>СНС</text:span></text:p>
      <text:p text:style-name="P190"><text:span text:style-name="T1231">Dr Csorba Csaba<text:tab/></text:span><text:span text:style-name="T1232">Одсутно<text:tab/>СВМ</text:span></text:p>
      <text:p text:style-name="P190"><text:span text:style-name="T1232">Дејан Михаљица<text:tab/>Одсутно<text:tab/>УО</text:span></text:p>
      <text:p text:style-name="P190"><text:span text:style-name="T1232">Драган Војводић<text:tab/>Одсутно<text:tab/>УО</text:span></text:p>
      <text:p text:style-name="P190"><text:span text:style-name="T1232">Драгољуб Росић<text:tab/>Одсутно<text:tab/>СНС</text:span></text:p>
      <text:p text:style-name="P190"><text:span text:style-name="T1232">Љиљана Зец<text:tab/>Одсутно<text:tab/>СНС</text:span></text:p>
      <text:p text:style-name="P190"><text:span text:style-name="T1232">Милијана Драгојевић<text:tab/>Одсутно<text:tab/>СНС</text:span></text:p>
      <text:p text:style-name="P190"><text:span text:style-name="T1232">Славиша Малиновић<text:tab/>Одсутно<text:tab/>ЗА НАШ ТЕМЕРИН</text:span></text:p>
      <text:p text:style-name="P190"><text:span text:style-name="T1233"/></text:p>
      <text:p text:style-name="P190"><text:span text:style-name="T1233"><text:s text:c="4"/></text:span></text:p>
      <text:p text:style-name="P190"><text:span text:style-name="T1233">410<text:s text:c="2"/><text:tab/></text:span><text:span text:style-name="T1234">Број: 1899.12.30/13/0/A/</text:span><text:span text:style-name="T1235">КТ</text:span></text:p>
      <text:p text:style-name="P190"><text:span text:style-name="T1236"/></text:p>
      <text:p text:style-name="P191"><text:span text:style-name="T1237"/></text:p>
      <text:p text:style-name="P191"><text:span text:style-name="T1237"/></text:p>
      <text:p text:style-name="P192"><text:span text:style-name="T1238">Резултат гласања</text:span></text:p>
      <text:p text:style-name="P192"><text:span text:style-name="T1239"/></text:p>
      <text:p text:style-name="P192"><text:span text:style-name="T1239">#: 411<text:s text:c="2"/><text:tab/></text:span><text:span text:style-name="T1240">Број: 24.11.29/13/0/A/КТ</text:span></text:p>
      <text:p text:style-name="P192"><text:span text:style-name="T1240">Време: 2024 November 29 12:45 </text:span></text:p>
      <text:p text:style-name="P192"><text:span text:style-name="T1240">Тип: Отворено</text:span></text:p>
      <text:p text:style-name="P192"><text:span text:style-name="T1241">Решење;<text:tab/>Прихваћено</text:span></text:p>
      <text:p text:style-name="P192"><text:span text:style-name="T1242">Једноставна</text:span></text:p>
      <text:p text:style-name="P192"><text:span text:style-name="T1243"/></text:p>
      <text:p text:style-name="P192"><text:span text:style-name="T1244"/></text:p>
      <text:p text:style-name="P192"><text:span text:style-name="T1245"/></text:p>
      <text:p text:style-name="P193"><text:span text:style-name="T1246"/></text:p>
      <text:p text:style-name="P193"><text:span text:style-name="T1247">Резултат<text:tab/>Глас:<text:tab/>Глас% <text:tab/>Укупно% </text:span></text:p>
      <text:p text:style-name="P193"><text:span text:style-name="T1248">За<text:tab/>22<text:tab/>100.00<text:tab/>66.67</text:span></text:p>
      <text:p text:style-name="P193"><text:span text:style-name="T1248">Против<text:tab/>0<text:tab/>0.00<text:tab/>0.00</text:span></text:p>
      <text:p text:style-name="P193"><text:span text:style-name="T1249">Уздржан<text:tab/>0<text:tab/>0.00<text:tab/>0.00</text:span></text:p>
      <text:p text:style-name="P193"><text:span text:style-name="T1250">Гласало<text:tab/>22<text:tab/>100.00<text:tab/>66.67</text:span></text:p>
      <text:p text:style-name="P193"><text:span text:style-name="T1251">Није гласало<text:tab/>4<text:tab/> <text:tab/>12.12</text:span></text:p>
      <text:p text:style-name="P193"><text:span text:style-name="T1252">Одсутно<text:tab/>7<text:tab/> <text:tab/>21.21</text:span></text:p>
      <text:p text:style-name="P193"><text:span text:style-name="T1253">Укупно<text:tab/>33<text:tab/> <text:tab/>100.00</text:span></text:p>
      <text:p text:style-name="P193"><text:span text:style-name="T1253">Примедба:</text:span></text:p>
      <text:p text:style-name="P194"><text:span text:style-name="T1254"/></text:p>
      <text:p text:style-name="P195"><text:span text:style-name="T1255"/></text:p>
      <text:p text:style-name="P196"><text:span text:style-name="T1256">Име<text:tab/>Глас<text:tab/>Фракц.</text:span></text:p>
      <text:p text:style-name="P196"><text:span text:style-name="T1257">Верица Чупић<text:tab/>Није гл.<text:tab/>УО</text:span></text:p>
      <text:p text:style-name="P196"><text:span text:style-name="T1257">Душан Мачкић<text:tab/>Није гл.<text:tab/>УО</text:span></text:p>
      <text:p text:style-name="P196"><text:span text:style-name="T1257">Милан Радовић<text:tab/>Није гл.<text:tab/>УО</text:span></text:p>
      <text:p text:style-name="P196"><text:span text:style-name="T1257">Тања Радовановић<text:tab/>Није гл.<text:tab/>УО</text:span></text:p>
      <text:p text:style-name="P196"><text:span text:style-name="T1258">Ádám István<text:tab/></text:span><text:span text:style-name="T1259">За<text:tab/>СВМ</text:span></text:p>
      <text:p text:style-name="P196"><text:span text:style-name="T1260">Cs</text:span><text:span text:style-name="T1261">áky Romina<text:tab/></text:span><text:span text:style-name="T1262">За<text:tab/>СВМ</text:span></text:p>
      <text:p text:style-name="P196"><text:span text:style-name="T1263">P</text:span><text:span text:style-name="T1264">ásztor Róbert<text:tab/></text:span><text:span text:style-name="T1265">За<text:tab/>СВМ</text:span></text:p>
      <text:p text:style-name="P196"><text:span text:style-name="T1266">Urb</text:span><text:span text:style-name="T1267">án Izabella<text:tab/></text:span><text:span text:style-name="T1268">За<text:tab/>СВМ</text:span></text:p>
      <text:p text:style-name="P196"><text:span text:style-name="T1268">Бранислава Даниловић<text:tab/>За<text:tab/>СНС</text:span></text:p>
      <text:p text:style-name="P196"><text:span text:style-name="T1268">Весна Вајагић<text:tab/>За<text:tab/>СПС</text:span></text:p>
      <text:p text:style-name="P196"><text:span text:style-name="T1268">Војислав Воркапић<text:tab/>За<text:tab/>СНС</text:span></text:p>
      <text:p text:style-name="P196"><text:span text:style-name="T1268">Горан Ђукић<text:tab/>За<text:tab/>СНС</text:span></text:p>
      <text:p text:style-name="P196"><text:span text:style-name="T1268">Дамјан Ђукић<text:tab/>За<text:tab/>УО</text:span></text:p>
      <text:p text:style-name="P196"><text:span text:style-name="T1268">Дијана Марковић<text:tab/>За<text:tab/>СНС</text:span></text:p>
      <text:p text:style-name="P196"><text:span text:style-name="T1268">Драгана Попадић<text:tab/>За<text:tab/>СНС</text:span></text:p>
      <text:p text:style-name="P196"><text:span text:style-name="T1268">Душанка Пилиповић<text:tab/>За<text:tab/>СНС</text:span></text:p>
      <text:p text:style-name="P196"><text:span text:style-name="T1268">Ђуро Жига<text:tab/>За<text:tab/>СНС</text:span></text:p>
      <text:p text:style-name="P196"><text:span text:style-name="T1268">Зорица Панић<text:tab/>За<text:tab/>СНС</text:span></text:p>
      <text:p text:style-name="P196"><text:span text:style-name="T1268">Илија Вујановић<text:tab/>За<text:tab/>СНС</text:span></text:p>
      <text:p text:style-name="P196"><text:span text:style-name="T1268">Јасмина Милаковић<text:tab/>За<text:tab/>СНС</text:span></text:p>
      <text:p text:style-name="P196"><text:span text:style-name="T1268">Јелена Бјелица<text:tab/>За<text:tab/>СНС</text:span></text:p>
      <text:p text:style-name="P196"><text:span text:style-name="T1268">Марко Торбица<text:tab/>За<text:tab/>СНС</text:span></text:p>
      <text:p text:style-name="P196"><text:span text:style-name="T1268">Небојша Вукадиновић<text:tab/>За<text:tab/>СНС</text:span></text:p>
      <text:p text:style-name="P196"><text:span text:style-name="T1268">Никола Ембер<text:tab/>За<text:tab/>СПС</text:span></text:p>
      <text:p text:style-name="P196"><text:span text:style-name="T1268">Срђан Хрњак<text:tab/>За<text:tab/>СНС</text:span></text:p>
      <text:p text:style-name="P196"><text:span text:style-name="T1268">Стојанка Росић<text:tab/>За<text:tab/>СНС</text:span></text:p>
      <text:p text:style-name="P196"><text:span text:style-name="T1269">Dr Csorba Csaba<text:tab/></text:span><text:span text:style-name="T1270">Одсутно<text:tab/>СВМ</text:span></text:p>
      <text:p text:style-name="P196"><text:span text:style-name="T1270">Дејан Михаљица<text:tab/>Одсутно<text:tab/>УО</text:span></text:p>
      <text:p text:style-name="P196"><text:span text:style-name="T1270">Драган Војводић<text:tab/>Одсутно<text:tab/>УО</text:span></text:p>
      <text:p text:style-name="P196"><text:span text:style-name="T1270">Драгољуб Росић<text:tab/>Одсутно<text:tab/>СНС</text:span></text:p>
      <text:p text:style-name="P196"><text:span text:style-name="T1270">Љиљана Зец<text:tab/>Одсутно<text:tab/>СНС</text:span></text:p>
      <text:p text:style-name="P196"><text:span text:style-name="T1270">Милијана Драгојевић<text:tab/>Одсутно<text:tab/>СНС</text:span></text:p>
      <text:p text:style-name="P196"><text:span text:style-name="T1270">Славиша Малиновић<text:tab/>Одсутно<text:tab/>ЗА НАШ ТЕМЕРИН</text:span></text:p>
      <text:p text:style-name="P196"><text:span text:style-name="T1271"/></text:p>
      <text:p text:style-name="P196"><text:span text:style-name="T1271"><text:s text:c="4"/></text:span></text:p>
      <text:p text:style-name="P196"><text:span text:style-name="T1271">411<text:s text:c="2"/><text:tab/></text:span><text:span text:style-name="T1272">Број: 1899.12.30/13/0/A/</text:span><text:span text:style-name="T1273">КТ</text:span></text:p>
      <text:p text:style-name="P196"><text:span text:style-name="T1274"/></text:p>
      <text:p text:style-name="P197"><text:span text:style-name="T1275"/></text:p>
      <text:p text:style-name="P197"><text:span text:style-name="T1275"/></text:p>
      <text:p text:style-name="P198"><text:span text:style-name="T1276">Резултат гласања</text:span></text:p>
      <text:p text:style-name="P198"><text:span text:style-name="T1277"/></text:p>
      <text:p text:style-name="P198"><text:span text:style-name="T1277">#: 412<text:s text:c="2"/><text:tab/></text:span><text:span text:style-name="T1278">Број: 24.11.29/13/0/A/КТ</text:span></text:p>
      <text:p text:style-name="P198"><text:span text:style-name="T1278">Време: 2024 November 29 12:48 </text:span></text:p>
      <text:p text:style-name="P198"><text:span text:style-name="T1278">Тип: Отворено</text:span></text:p>
      <text:p text:style-name="P198"><text:span text:style-name="T1279">Решење;<text:tab/>Прихваћено</text:span></text:p>
      <text:p text:style-name="P198"><text:span text:style-name="T1280">Једноставна</text:span></text:p>
      <text:p text:style-name="P198"><text:span text:style-name="T1281"/></text:p>
      <text:p text:style-name="P198"><text:span text:style-name="T1282"/></text:p>
      <text:p text:style-name="P198"><text:span text:style-name="T1283"/></text:p>
      <text:p text:style-name="P199"><text:span text:style-name="T1284"/></text:p>
      <text:p text:style-name="P199"><text:span text:style-name="T1285">Резултат<text:tab/>Глас:<text:tab/>Глас% <text:tab/>Укупно% </text:span></text:p>
      <text:p text:style-name="P199"><text:span text:style-name="T1286">За<text:tab/>22<text:tab/>100.00<text:tab/>66.67</text:span></text:p>
      <text:p text:style-name="P199"><text:span text:style-name="T1286">Против<text:tab/>0<text:tab/>0.00<text:tab/>0.00</text:span></text:p>
      <text:p text:style-name="P199"><text:span text:style-name="T1287">Уздржан<text:tab/>0<text:tab/>0.00<text:tab/>0.00</text:span></text:p>
      <text:p text:style-name="P199"><text:span text:style-name="T1288">Гласало<text:tab/>22<text:tab/>100.00<text:tab/>66.67</text:span></text:p>
      <text:p text:style-name="P199"><text:span text:style-name="T1289">Није гласало<text:tab/>4<text:tab/> <text:tab/>12.12</text:span></text:p>
      <text:p text:style-name="P199"><text:span text:style-name="T1290">Одсутно<text:tab/>7<text:tab/> <text:tab/>21.21</text:span></text:p>
      <text:p text:style-name="P199"><text:span text:style-name="T1291">Укупно<text:tab/>33<text:tab/> <text:tab/>100.00</text:span></text:p>
      <text:p text:style-name="P199"><text:span text:style-name="T1291">Примедба:</text:span></text:p>
      <text:p text:style-name="P200"><text:span text:style-name="T1292"/></text:p>
      <text:p text:style-name="P201"><text:span text:style-name="T1293"/></text:p>
      <text:p text:style-name="P202"><text:span text:style-name="T1294">Име<text:tab/>Глас<text:tab/>Фракц.</text:span></text:p>
      <text:p text:style-name="P202"><text:span text:style-name="T1295">Верица Чупић<text:tab/>Није гл.<text:tab/>УО</text:span></text:p>
      <text:p text:style-name="P202"><text:span text:style-name="T1295">Душан Мачкић<text:tab/>Није гл.<text:tab/>УО</text:span></text:p>
      <text:p text:style-name="P202"><text:span text:style-name="T1295">Милан Радовић<text:tab/>Није гл.<text:tab/>УО</text:span></text:p>
      <text:p text:style-name="P202"><text:span text:style-name="T1295">Тања Радовановић<text:tab/>Није гл.<text:tab/>УО</text:span></text:p>
      <text:p text:style-name="P202"><text:span text:style-name="T1296">Ádám István<text:tab/></text:span><text:span text:style-name="T1297">За<text:tab/>СВМ</text:span></text:p>
      <text:p text:style-name="P202"><text:span text:style-name="T1298">Cs</text:span><text:span text:style-name="T1299">áky Romina<text:tab/></text:span><text:span text:style-name="T1300">За<text:tab/>СВМ</text:span></text:p>
      <text:p text:style-name="P202"><text:span text:style-name="T1301">P</text:span><text:span text:style-name="T1302">ásztor Róbert<text:tab/></text:span><text:span text:style-name="T1303">За<text:tab/>СВМ</text:span></text:p>
      <text:p text:style-name="P202"><text:span text:style-name="T1304">Urb</text:span><text:span text:style-name="T1305">án Izabella<text:tab/></text:span><text:span text:style-name="T1306">За<text:tab/>СВМ</text:span></text:p>
      <text:p text:style-name="P202"><text:span text:style-name="T1306">Бранислава Даниловић<text:tab/>За<text:tab/>СНС</text:span></text:p>
      <text:p text:style-name="P202"><text:span text:style-name="T1306">Весна Вајагић<text:tab/>За<text:tab/>СПС</text:span></text:p>
      <text:p text:style-name="P202"><text:span text:style-name="T1306">Војислав Воркапић<text:tab/>За<text:tab/>СНС</text:span></text:p>
      <text:p text:style-name="P202"><text:span text:style-name="T1306">Горан Ђукић<text:tab/>За<text:tab/>СНС</text:span></text:p>
      <text:p text:style-name="P202"><text:span text:style-name="T1306">Дамјан Ђукић<text:tab/>За<text:tab/>УО</text:span></text:p>
      <text:p text:style-name="P202"><text:span text:style-name="T1306">Дијана Марковић<text:tab/>За<text:tab/>СНС</text:span></text:p>
      <text:p text:style-name="P202"><text:span text:style-name="T1306">Драгана Попадић<text:tab/>За<text:tab/>СНС</text:span></text:p>
      <text:p text:style-name="P202"><text:span text:style-name="T1306">Душанка Пилиповић<text:tab/>За<text:tab/>СНС</text:span></text:p>
      <text:p text:style-name="P202"><text:span text:style-name="T1306">Ђуро Жига<text:tab/>За<text:tab/>СНС</text:span></text:p>
      <text:p text:style-name="P202"><text:span text:style-name="T1306">Зорица Панић<text:tab/>За<text:tab/>СНС</text:span></text:p>
      <text:p text:style-name="P202"><text:span text:style-name="T1306">Илија Вујановић<text:tab/>За<text:tab/>СНС</text:span></text:p>
      <text:p text:style-name="P202"><text:span text:style-name="T1306">Јасмина Милаковић<text:tab/>За<text:tab/>СНС</text:span></text:p>
      <text:p text:style-name="P202"><text:span text:style-name="T1306">Јелена Бјелица<text:tab/>За<text:tab/>СНС</text:span></text:p>
      <text:p text:style-name="P202"><text:span text:style-name="T1306">Марко Торбица<text:tab/>За<text:tab/>СНС</text:span></text:p>
      <text:p text:style-name="P202"><text:span text:style-name="T1306">Небојша Вукадиновић<text:tab/>За<text:tab/>СНС</text:span></text:p>
      <text:p text:style-name="P202"><text:span text:style-name="T1306">Никола Ембер<text:tab/>За<text:tab/>СПС</text:span></text:p>
      <text:p text:style-name="P202"><text:span text:style-name="T1306">Срђан Хрњак<text:tab/>За<text:tab/>СНС</text:span></text:p>
      <text:p text:style-name="P202"><text:span text:style-name="T1306">Стојанка Росић<text:tab/>За<text:tab/>СНС</text:span></text:p>
      <text:p text:style-name="P202"><text:span text:style-name="T1307">Dr Csorba Csaba<text:tab/></text:span><text:span text:style-name="T1308">Одсутно<text:tab/>СВМ</text:span></text:p>
      <text:p text:style-name="P202"><text:span text:style-name="T1308">Дејан Михаљица<text:tab/>Одсутно<text:tab/>УО</text:span></text:p>
      <text:p text:style-name="P202"><text:span text:style-name="T1308">Драган Војводић<text:tab/>Одсутно<text:tab/>УО</text:span></text:p>
      <text:p text:style-name="P202"><text:span text:style-name="T1308">Драгољуб Росић<text:tab/>Одсутно<text:tab/>СНС</text:span></text:p>
      <text:p text:style-name="P202"><text:span text:style-name="T1308">Љиљана Зец<text:tab/>Одсутно<text:tab/>СНС</text:span></text:p>
      <text:p text:style-name="P202"><text:span text:style-name="T1308">Милијана Драгојевић<text:tab/>Одсутно<text:tab/>СНС</text:span></text:p>
      <text:p text:style-name="P202"><text:span text:style-name="T1308">Славиша Малиновић<text:tab/>Одсутно<text:tab/>ЗА НАШ ТЕМЕРИН</text:span></text:p>
      <text:p text:style-name="P202"><text:span text:style-name="T1309"/></text:p>
      <text:p text:style-name="P202"><text:span text:style-name="T1309"><text:s text:c="4"/></text:span></text:p>
      <text:p text:style-name="P202"><text:span text:style-name="T1309">412<text:s text:c="2"/><text:tab/></text:span><text:span text:style-name="T1310">Број: 1899.12.30/13/0/A/</text:span><text:span text:style-name="T1311">КТ</text:span></text:p>
      <text:p text:style-name="P202"><text:span text:style-name="T1312"/></text:p>
      <text:p text:style-name="P203"><text:span text:style-name="T1313"/></text:p>
      <text:p text:style-name="P203"><text:span text:style-name="T1313"/></text:p>
      <text:p text:style-name="P204"><text:span text:style-name="T1314">Резултат гласања</text:span></text:p>
      <text:p text:style-name="P204"><text:span text:style-name="T1315"/></text:p>
      <text:p text:style-name="P204"><text:span text:style-name="T1315">#: 413<text:s text:c="2"/><text:tab/></text:span><text:span text:style-name="T1316">Број: 24.11.29/13/0/A/КТ</text:span></text:p>
      <text:p text:style-name="P204"><text:span text:style-name="T1316">Време: 2024 November 29 12:49 </text:span></text:p>
      <text:p text:style-name="P204"><text:span text:style-name="T1316">Тип: Отворено</text:span></text:p>
      <text:p text:style-name="P204"><text:span text:style-name="T1317">Решење;<text:tab/>Прихваћено</text:span></text:p>
      <text:p text:style-name="P204"><text:span text:style-name="T1318">Једноставна</text:span></text:p>
      <text:p text:style-name="P204"><text:span text:style-name="T1319"/></text:p>
      <text:p text:style-name="P204"><text:span text:style-name="T1320"/></text:p>
      <text:p text:style-name="P204"><text:span text:style-name="T1321"/></text:p>
      <text:p text:style-name="P205"><text:span text:style-name="T1322"/></text:p>
      <text:p text:style-name="P205"><text:span text:style-name="T1323">Резултат<text:tab/>Глас:<text:tab/>Глас% <text:tab/>Укупно% </text:span></text:p>
      <text:p text:style-name="P205"><text:span text:style-name="T1324">За<text:tab/>22<text:tab/>100.00<text:tab/>66.67</text:span></text:p>
      <text:p text:style-name="P205"><text:span text:style-name="T1324">Против<text:tab/>0<text:tab/>0.00<text:tab/>0.00</text:span></text:p>
      <text:p text:style-name="P205"><text:span text:style-name="T1325">Уздржан<text:tab/>0<text:tab/>0.00<text:tab/>0.00</text:span></text:p>
      <text:p text:style-name="P205"><text:span text:style-name="T1326">Гласало<text:tab/>22<text:tab/>100.00<text:tab/>66.67</text:span></text:p>
      <text:p text:style-name="P205"><text:span text:style-name="T1327">Није гласало<text:tab/>4<text:tab/> <text:tab/>12.12</text:span></text:p>
      <text:p text:style-name="P205"><text:span text:style-name="T1328">Одсутно<text:tab/>7<text:tab/> <text:tab/>21.21</text:span></text:p>
      <text:p text:style-name="P205"><text:span text:style-name="T1329">Укупно<text:tab/>33<text:tab/> <text:tab/>100.00</text:span></text:p>
      <text:p text:style-name="P205"><text:span text:style-name="T1329">Примедба:</text:span></text:p>
      <text:p text:style-name="P206"><text:span text:style-name="T1330"/></text:p>
      <text:p text:style-name="P207"><text:span text:style-name="T1331"/></text:p>
      <text:p text:style-name="P208"><text:span text:style-name="T1332">Име<text:tab/>Глас<text:tab/>Фракц.</text:span></text:p>
      <text:p text:style-name="P208"><text:span text:style-name="T1333">Верица Чупић<text:tab/>Није гл.<text:tab/>УО</text:span></text:p>
      <text:p text:style-name="P208"><text:span text:style-name="T1333">Душан Мачкић<text:tab/>Није гл.<text:tab/>УО</text:span></text:p>
      <text:p text:style-name="P208"><text:span text:style-name="T1333">Милан Радовић<text:tab/>Није гл.<text:tab/>УО</text:span></text:p>
      <text:p text:style-name="P208"><text:span text:style-name="T1333">Тања Радовановић<text:tab/>Није гл.<text:tab/>УО</text:span></text:p>
      <text:p text:style-name="P208"><text:span text:style-name="T1334">Ádám István<text:tab/></text:span><text:span text:style-name="T1335">За<text:tab/>СВМ</text:span></text:p>
      <text:p text:style-name="P208"><text:span text:style-name="T1336">Cs</text:span><text:span text:style-name="T1337">áky Romina<text:tab/></text:span><text:span text:style-name="T1338">За<text:tab/>СВМ</text:span></text:p>
      <text:p text:style-name="P208"><text:span text:style-name="T1339">P</text:span><text:span text:style-name="T1340">ásztor Róbert<text:tab/></text:span><text:span text:style-name="T1341">За<text:tab/>СВМ</text:span></text:p>
      <text:p text:style-name="P208"><text:span text:style-name="T1342">Urb</text:span><text:span text:style-name="T1343">án Izabella<text:tab/></text:span><text:span text:style-name="T1344">За<text:tab/>СВМ</text:span></text:p>
      <text:p text:style-name="P208"><text:span text:style-name="T1344">Бранислава Даниловић<text:tab/>За<text:tab/>СНС</text:span></text:p>
      <text:p text:style-name="P208"><text:span text:style-name="T1344">Весна Вајагић<text:tab/>За<text:tab/>СПС</text:span></text:p>
      <text:p text:style-name="P208"><text:span text:style-name="T1344">Војислав Воркапић<text:tab/>За<text:tab/>СНС</text:span></text:p>
      <text:p text:style-name="P208"><text:span text:style-name="T1344">Горан Ђукић<text:tab/>За<text:tab/>СНС</text:span></text:p>
      <text:p text:style-name="P208"><text:span text:style-name="T1344">Дамјан Ђукић<text:tab/>За<text:tab/>УО</text:span></text:p>
      <text:p text:style-name="P208"><text:span text:style-name="T1344">Дијана Марковић<text:tab/>За<text:tab/>СНС</text:span></text:p>
      <text:p text:style-name="P208"><text:span text:style-name="T1344">Драгана Попадић<text:tab/>За<text:tab/>СНС</text:span></text:p>
      <text:p text:style-name="P208"><text:span text:style-name="T1344">Душанка Пилиповић<text:tab/>За<text:tab/>СНС</text:span></text:p>
      <text:p text:style-name="P208"><text:span text:style-name="T1344">Ђуро Жига<text:tab/>За<text:tab/>СНС</text:span></text:p>
      <text:p text:style-name="P208"><text:span text:style-name="T1344">Зорица Панић<text:tab/>За<text:tab/>СНС</text:span></text:p>
      <text:p text:style-name="P208"><text:span text:style-name="T1344">Илија Вујановић<text:tab/>За<text:tab/>СНС</text:span></text:p>
      <text:p text:style-name="P208"><text:span text:style-name="T1344">Јасмина Милаковић<text:tab/>За<text:tab/>СНС</text:span></text:p>
      <text:p text:style-name="P208"><text:span text:style-name="T1344">Јелена Бјелица<text:tab/>За<text:tab/>СНС</text:span></text:p>
      <text:p text:style-name="P208"><text:span text:style-name="T1344">Марко Торбица<text:tab/>За<text:tab/>СНС</text:span></text:p>
      <text:p text:style-name="P208"><text:span text:style-name="T1344">Небојша Вукадиновић<text:tab/>За<text:tab/>СНС</text:span></text:p>
      <text:p text:style-name="P208"><text:span text:style-name="T1344">Никола Ембер<text:tab/>За<text:tab/>СПС</text:span></text:p>
      <text:p text:style-name="P208"><text:span text:style-name="T1344">Срђан Хрњак<text:tab/>За<text:tab/>СНС</text:span></text:p>
      <text:p text:style-name="P208"><text:span text:style-name="T1344">Стојанка Росић<text:tab/>За<text:tab/>СНС</text:span></text:p>
      <text:p text:style-name="P208"><text:span text:style-name="T1345">Dr Csorba Csaba<text:tab/></text:span><text:span text:style-name="T1346">Одсутно<text:tab/>СВМ</text:span></text:p>
      <text:p text:style-name="P208"><text:span text:style-name="T1346">Дејан Михаљица<text:tab/>Одсутно<text:tab/>УО</text:span></text:p>
      <text:p text:style-name="P208"><text:span text:style-name="T1346">Драган Војводић<text:tab/>Одсутно<text:tab/>УО</text:span></text:p>
      <text:p text:style-name="P208"><text:span text:style-name="T1346">Драгољуб Росић<text:tab/>Одсутно<text:tab/>СНС</text:span></text:p>
      <text:p text:style-name="P208"><text:span text:style-name="T1346">Љиљана Зец<text:tab/>Одсутно<text:tab/>СНС</text:span></text:p>
      <text:p text:style-name="P208"><text:span text:style-name="T1346">Милијана Драгојевић<text:tab/>Одсутно<text:tab/>СНС</text:span></text:p>
      <text:p text:style-name="P208"><text:span text:style-name="T1346">Славиша Малиновић<text:tab/>Одсутно<text:tab/>ЗА НАШ ТЕМЕРИН</text:span></text:p>
      <text:p text:style-name="P208"><text:span text:style-name="T1347"/></text:p>
      <text:p text:style-name="P208"><text:span text:style-name="T1347"><text:s text:c="4"/></text:span></text:p>
      <text:p text:style-name="P208"><text:span text:style-name="T1347">413<text:s text:c="2"/><text:tab/></text:span><text:span text:style-name="T1348">Број: 1899.12.30/13/0/A/</text:span><text:span text:style-name="T1349">КТ</text:span></text:p>
      <text:p text:style-name="P208"><text:span text:style-name="T1350"/></text:p>
      <text:p text:style-name="P209"><text:span text:style-name="T1351"/></text:p>
      <text:p text:style-name="P209"><text:span text:style-name="T1351"/></text:p>
      <text:p text:style-name="P210"><text:span text:style-name="T1352">-----</text:span><text:span text:style-name="T1353">Тачка дн. реда-----</text:span></text:p>
      <text:p text:style-name="P210"><text:span text:style-name="T1353">14</text:span></text:p>
      <text:p text:style-name="P210"><text:span text:style-name="T1354"/></text:p>
      <text:p text:style-name="P211"><text:span text:style-name="T1354"/></text:p>
      <text:p text:style-name="P212"><text:span text:style-name="T1355">-----</text:span><text:span text:style-name="T1356">Без временског ограничења //Без мерења-----</text:span></text:p>
      <text:p text:style-name="P212"><text:span text:style-name="T1357"/></text:p>
      <text:p text:style-name="P213"><text:span text:style-name="T1357"/></text:p>
      <text:p text:style-name="P213"><text:span text:style-name="T1358">W<text:s/></text:span><text:span text:style-name="T1359">Тања Радовановић</text:span><text:span text:style-name="T1360"/></text:p>
      <text:p text:style-name="P213"><text:span text:style-name="T1361"/></text:p>
      <text:p text:style-name="P213"><text:span text:style-name="T1362">W<text:s/></text:span><text:span text:style-name="T1363">Младен Зец</text:span><text:span text:style-name="T1364"/></text:p>
      <text:p text:style-name="P213"><text:span text:style-name="T1365"/></text:p>
      <text:p text:style-name="P213"><text:span text:style-name="T1366">W<text:s/></text:span><text:span text:style-name="T1367">Ádám István</text:span><text:span text:style-name="T1368"/></text:p>
      <text:p text:style-name="P213"><text:span text:style-name="T1368"/></text:p>
      <text:p text:style-name="P213"><text:span text:style-name="T1369">W<text:s/></text:span><text:span text:style-name="T1370">Младен Зец</text:span><text:span text:style-name="T1371"/></text:p>
      <text:p text:style-name="P213"><text:span text:style-name="T1372"/></text:p>
      <text:p text:style-name="P213"><text:span text:style-name="T1373">W<text:s/></text:span><text:span text:style-name="T1374">Ádám István</text:span><text:span text:style-name="T1375"/></text:p>
      <text:p text:style-name="P213"><text:span text:style-name="T1375"/></text:p>
      <text:p text:style-name="P213"><text:span text:style-name="T1376">W<text:s/></text:span><text:span text:style-name="T1377">Милан Радовић</text:span><text:span text:style-name="T1378"/></text:p>
      <text:p text:style-name="P213"><text:span text:style-name="T1379"/></text:p>
      <text:p text:style-name="P213"><text:span text:style-name="T1380">W<text:s/></text:span><text:span text:style-name="T1381">Душан Мачкић</text:span><text:span text:style-name="T1382"/></text:p>
      <text:p text:style-name="P213"><text:span text:style-name="T1383"/></text:p>
      <text:p text:style-name="P213"><text:span text:style-name="T1384">W<text:s/></text:span><text:span text:style-name="T1385">Младен Зец</text:span><text:span text:style-name="T1386"/></text:p>
      <text:p text:style-name="P213"><text:span text:style-name="T1387"/></text:p>
      <text:p text:style-name="P213"><text:span text:style-name="T1388">W<text:s/></text:span><text:span text:style-name="T1389">Тања Радовановић По Пословнику</text:span><text:span text:style-name="T1390"/></text:p>
      <text:p text:style-name="P213"><text:span text:style-name="T1391"/></text:p>
      <text:p text:style-name="P213"><text:span text:style-name="T1392">W<text:s/></text:span><text:span text:style-name="T1393">Душан Мачкић</text:span><text:span text:style-name="T1394"/></text:p>
      <text:p text:style-name="P213"><text:span text:style-name="T1395"/></text:p>
      <text:p text:style-name="P213"><text:span text:style-name="T1396">W<text:s/></text:span><text:span text:style-name="T1397">Младен Зец</text:span><text:span text:style-name="T1398"/></text:p>
      <text:p text:style-name="P213"><text:span text:style-name="T1399"/></text:p>
      <text:p text:style-name="P213"><text:span text:style-name="T1400">W<text:s/></text:span><text:span text:style-name="T1401">Тања Радовановић По Пословнику</text:span><text:span text:style-name="T1402"/></text:p>
      <text:p text:style-name="P213"><text:span text:style-name="T1403"/></text:p>
      <text:p text:style-name="P213"><text:span text:style-name="T1404">W<text:s/></text:span><text:span text:style-name="T1405">Младен Зец</text:span><text:span text:style-name="T1406"/></text:p>
      <text:p text:style-name="P213"><text:span text:style-name="T1407"/></text:p>
      <text:p text:style-name="P213"><text:span text:style-name="T1408">W<text:s/></text:span><text:span text:style-name="T1409">Тања Радовановић По Пословнику</text:span><text:span text:style-name="T1410"/></text:p>
      <text:p text:style-name="P213"><text:span text:style-name="T1411"/></text:p>
      <text:p text:style-name="P213"><text:span text:style-name="T1412">W<text:s/></text:span><text:span text:style-name="T1413">Гост</text:span><text:span text:style-name="T1414"/></text:p>
      <text:p text:style-name="P213"><text:span text:style-name="T14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